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57cm" fo:margin-left="-0.109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.912cm"/>
    </style:style>
    <style:style style:name="Таблица1.C" style:family="table-column">
      <style:table-column-properties style:column-width="8.546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3.0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.3" style:family="table-row">
      <style:table-row-properties style:min-row-height="10.305cm" fo:keep-together="auto"/>
    </style:style>
    <style:style style:name="Таблица2" style:family="table">
      <style:table-properties style:width="16.612cm" fo:margin-left="-0.109cm" fo:margin-top="0cm" fo:margin-bottom="0cm" table:align="left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4.5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 fo:background-color="#ffffff"/>
      <style:text-properties style:font-name="Times New Roman" fo:font-size="13pt" officeooo:paragraph-rsid="0006557f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/>
      <style:text-properties style:font-name="Times New Roman" fo:font-size="13pt" officeooo:paragraph-rsid="0016e2da" style:font-size-asian="13pt" style:font-size-complex="13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 fo:background-color="#ffffff"/>
      <style:text-properties fo:font-size="13pt" officeooo:paragraph-rsid="0017ff9d" style:font-size-asian="13pt" style:font-size-complex="13pt" fo:hyphenate="false" fo:hyphenation-remain-char-count="2" fo:hyphenation-push-char-count="2" loext:hyphenation-no-caps="false"/>
    </style:style>
    <style:style style:name="P4" style:family="paragraph" style:parent-style-name="ConsPlusNormal"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/>
      <style:text-properties style:font-name="Times New Roman" fo:font-size="13pt" officeooo:paragraph-rsid="00318cb4" style:font-size-asian="13pt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1.249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06557f" style:font-name-asian="Calibri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1.249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27263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49cm" style:auto-text-indent="false"/>
      <style:text-properties style:font-name="Times New Roman" fo:font-size="13pt" fo:language="ru" fo:country="RU" fo:font-style="normal" style:text-underline-style="none" fo:font-weight="normal" officeooo:rsid="00090b14" officeooo:paragraph-rsid="00090b14" style:font-name-asian="Calibri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06557f"/>
    </style:style>
    <style:style style:name="P9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2a6edf" style:font-size-asian="13pt" style:font-size-complex="13pt"/>
    </style:style>
    <style:style style:name="P10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fo:language="ru" fo:country="RU" officeooo:paragraph-rsid="000c9c74" style:letter-kerning="false" style:font-size-asian="13pt" style:language-asian="ru" style:country-asian="RU" style:font-name-complex="Times New Roman1" style:font-size-complex="13pt"/>
    </style:style>
    <style:style style:name="P11" style:family="paragraph" style:parent-style-name="Standard_20__28_user_29_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3pt" fo:language="ru" fo:country="RU" officeooo:paragraph-rsid="000c9c74" style:letter-kerning="false" style:font-size-asian="13pt" style:language-asian="ru" style:country-asian="RU" style:font-name-complex="Times New Roman1" style:font-size-complex="13pt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fo:language="ru" fo:country="RU" officeooo:rsid="0010f473" officeooo:paragraph-rsid="0010f473" style:letter-kerning="false" fo:background-color="#ffffff" style:font-size-asian="13pt" style:language-asian="ru" style:country-asian="RU" style:font-name-complex="Times New Roman1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officeooo:paragraph-rsid="0016e2da" style:font-name-asian="Times New Roman1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16e2da" style:font-name-asian="Calibri2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22cb51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/>
      <style:text-properties fo:font-size="13pt" officeooo:paragraph-rsid="0006557f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/>
      <style:text-properties style:font-name="Times New Roman" fo:font-size="13pt" fo:language="ru" fo:country="RU" officeooo:rsid="0014c1a3" officeooo:paragraph-rsid="0014c1a3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3pt" fo:letter-spacing="normal" fo:language="ru" fo:country="RU" fo:font-style="normal" fo:font-weight="normal" officeooo:rsid="0006557f" officeooo:paragraph-rsid="0006557f" style:font-size-asian="13pt" style:font-weight-asian="normal" style:font-name-complex="Times New Roman1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3pt" fo:letter-spacing="normal" fo:language="ru" fo:country="RU" fo:font-style="normal" fo:font-weight="normal" officeooo:rsid="0012f2dc" officeooo:paragraph-rsid="0016e2da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3pt" fo:letter-spacing="normal" fo:font-style="normal" fo:font-weight="normal" officeooo:paragraph-rsid="001fe420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06557f" officeooo:paragraph-rsid="0006557f" style:font-size-asian="13pt" style:font-weight-asian="normal" style:font-name-complex="Times New Roman1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officeooo:paragraph-rsid="001fe420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ff0000" loext:opacity="100%" style:font-name="Times New Roman" fo:font-size="12pt" fo:letter-spacing="normal" fo:font-style="normal" fo:font-weight="normal"/>
    </style:style>
    <style:style style:name="P2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12pt" officeooo:paragraph-rsid="002d6688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.9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3pt" officeooo:paragraph-rsid="001b6578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font-weight="bold" officeooo:paragraph-rsid="000aeddf" style:font-size-asian="12pt" style:font-weight-asian="bold" style:font-name-complex="Times New Roman1" style:font-size-complex="12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officeooo:paragraph-rsid="000aeddf" style:font-size-asian="12pt" style:font-name-complex="Times New Roman1" style:font-size-complex="12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2pt" officeooo:paragraph-rsid="000aeddf" style:font-size-asian="12pt" style:font-name-complex="Times New Roman1" style:font-size-complex="12pt" style:font-style-complex="italic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officeooo:paragraph-rsid="000aeddf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officeooo:paragraph-rsid="000aeddf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officeooo:paragraph-rsid="000aeddf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font-weight="normal" officeooo:paragraph-rsid="000aedd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font-weight="normal" officeooo:paragraph-rsid="000aeddf" style:font-size-asian="12pt" style:font-weight-asian="normal" style:font-name-complex="Times New Roman1" style:font-size-complex="12pt" style:font-style-complex="italic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language="ru" fo:country="RU" officeooo:rsid="00103fab" officeooo:paragraph-rsid="00103fab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3pt" officeooo:paragraph-rsid="000b5232" style:font-size-asian="13pt" style:font-name-complex="Times New Roman1" style:font-size-complex="13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3pt" officeooo:paragraph-rsid="000b5232" style:font-size-asian="13pt" style:font-name-complex="Times New Roman1" style:font-size-complex="13pt"/>
    </style:style>
    <style:style style:name="P39" style:family="paragraph" style:parent-style-name="Standard">
      <style:paragraph-properties fo:margin-top="0cm" fo:margin-bottom="0cm" style:contextual-spacing="false" fo:line-height="115%" fo:orphans="0" fo:widows="0"/>
      <style:text-properties fo:color="#000000" loext:opacity="100%" style:font-name="Times New Roman" fo:font-size="12pt" officeooo:paragraph-rsid="0017ff9d" style:font-size-asian="12pt" style:font-name-complex="Times New Roman1" style:font-size-complex="12pt" style:font-style-complex="italic"/>
    </style:style>
    <style:style style:name="P40" style:family="paragraph" style:parent-style-name="Standard">
      <style:paragraph-properties fo:margin-top="0cm" fo:margin-bottom="0cm" style:contextual-spacing="false" fo:line-height="115%" fo:orphans="0" fo:widows="0"/>
      <style:text-properties fo:color="#000000" loext:opacity="100%" style:font-name="Times New Roman" fo:font-size="12pt" fo:font-weight="normal" officeooo:paragraph-rsid="0017ff9d" style:font-size-asian="12pt" style:font-weight-asian="normal" style:font-name-complex="Times New Roman1" style:font-size-complex="12pt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392cm" style:auto-text-indent="false"/>
      <style:text-properties fo:color="#000000" loext:opacity="100%"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0" fo:widows="0" fo:text-indent="0.392cm" style:auto-text-indent="false"/>
      <style:text-properties style:font-name="Times New Roman" fo:font-size="12pt" officeooo:paragraph-rsid="002d6688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.021cm" style:contextual-spacing="false" fo:line-height="115%" fo:text-align="justify" style:justify-single-word="false" fo:orphans="0" fo:widows="0" fo:text-indent="0.392cm" style:auto-text-indent="false"/>
      <style:text-properties style:font-name="Times New Roman" fo:font-size="12pt" officeooo:paragraph-rsid="002d6688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.021cm" style:contextual-spacing="false" fo:line-height="115%" fo:text-align="justify" style:justify-single-word="false" fo:orphans="0" fo:widows="0" fo:text-indent="0.392cm" style:auto-text-indent="false"/>
      <style:text-properties fo:color="#000000" loext:opacity="100%" style:font-name="Times New Roman" fo:font-size="12pt" officeooo:paragraph-rsid="002d6688" style:font-size-asian="12pt" style:font-size-complex="12pt"/>
    </style:style>
    <style:style style:name="P45" style:family="paragraph" style:parent-style-name="Standard">
      <style:paragraph-properties fo:margin-left="0cm" fo:margin-right="0cm" fo:margin-top="0.494cm" fo:margin-bottom="0.494cm" style:contextual-spacing="false" fo:line-height="115%" fo:text-align="justify" style:justify-single-word="false" fo:orphans="0" fo:widows="0" fo:text-indent="0.392cm" style:auto-text-indent="false"/>
      <style:text-properties fo:font-size="12pt" officeooo:paragraph-rsid="002d6688" style:font-size-asian="12pt" style:font-size-complex="12pt"/>
    </style:style>
    <style:style style:name="P46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orphans="0" fo:widows="0" fo:text-indent="0.392cm" style:auto-text-indent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fo:font-size="13pt" officeooo:paragraph-rsid="000b5232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fo:font-size="13pt" officeooo:paragraph-rsid="0017ff9d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fo:color="#000000" loext:opacity="100%" style:font-name="yandex-sans" fo:font-size="13pt" fo:language="ru" fo:country="RU" officeooo:paragraph-rsid="000b5232" style:font-size-asian="13pt" style:language-asian="ru" style:country-asian="RU" style:font-size-complex="13pt" style:language-complex="ar" style:country-complex="SA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15%" fo:text-indent="1cm" style:auto-text-indent="false"/>
      <style:text-properties fo:color="#000000" loext:opacity="100%" style:font-name="yandex-sans" fo:font-size="13pt" fo:language="ru" fo:country="RU" officeooo:paragraph-rsid="000c9c74" style:font-size-asian="13pt" style:language-asian="ru" style:country-asian="RU" style:font-size-complex="13pt" style:language-complex="ar" style:country-complex="SA"/>
    </style:style>
    <style:style style:name="P51" style:family="paragraph" style:parent-style-name="Text_20_body">
      <style:paragraph-properties fo:margin-left="0cm" fo:margin-right="0cm" fo:line-height="115%" fo:text-indent="1cm" style:auto-text-indent="false"/>
      <style:text-properties fo:color="#000000" loext:opacity="100%" style:font-name="yandex-sans" fo:font-size="13pt" fo:language="ru" fo:country="RU" officeooo:paragraph-rsid="000b5232" style:font-size-asian="13pt" style:language-asian="ru" style:country-asian="RU" style:font-size-complex="13pt" style:language-complex="ar" style:country-complex="SA"/>
    </style:style>
    <style:style style:name="P52" style:family="paragraph" style:parent-style-name="Text_20_body">
      <style:paragraph-properties fo:margin-left="0cm" fo:margin-right="0cm" fo:line-height="115%" fo:text-align="center" style:justify-single-word="false" fo:text-indent="1cm" style:auto-text-indent="false"/>
      <style:text-properties fo:color="#000000" loext:opacity="100%" style:font-name="Times New Roman" fo:font-size="13pt" fo:language="ru" fo:country="RU" fo:font-weight="bold" officeooo:rsid="000b5232" officeooo:paragraph-rsid="000b5232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P53" style:family="paragraph" style:parent-style-name="Text_20_body">
      <style:paragraph-properties fo:margin-left="0cm" fo:margin-right="0cm" fo:margin-top="0cm" fo:margin-bottom="0.046cm" style:contextual-spacing="false" fo:line-height="115%" fo:text-align="justify" style:justify-single-word="false" fo:text-indent="1cm" style:auto-text-indent="false"/>
      <style:text-properties fo:color="#000000" loext:opacity="100%" style:font-name="yandex-sans" fo:font-size="13pt" fo:language="ru" fo:country="RU" officeooo:paragraph-rsid="000b5232" style:font-size-asian="13pt" style:language-asian="ru" style:country-asian="RU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/>
      <style:text-properties fo:font-size="13pt" officeooo:paragraph-rsid="002e3457" style:font-size-asian="13pt" style:font-size-complex="13pt"/>
    </style:style>
    <style:style style:name="P55" style:family="paragraph" style:parent-style-name="Standard">
      <style:paragraph-properties fo:margin-top="0.494cm" fo:margin-bottom="0.494cm" style:contextual-spacing="false" fo:line-height="100%" fo:text-align="justify" style:justify-single-word="false" fo:orphans="0" fo:widows="0"/>
      <style:text-properties fo:font-size="12pt" officeooo:paragraph-rsid="002d6688" style:font-size-asian="12pt" style:font-size-complex="12pt"/>
    </style:style>
    <style:style style:name="P56" style:family="paragraph" style:parent-style-name="Standard">
      <style:paragraph-properties fo:margin-top="0.494cm" fo:margin-bottom="0.494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top="0.494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fo:language="ru" fo:country="RU" officeooo:paragraph-rsid="002be3d9" style:letter-kerning="false" style:font-size-asian="13pt" style:language-asian="ru" style:country-asian="RU" style:font-name-complex="Times New Roman1" style:font-size-complex="13pt"/>
    </style:style>
    <style:style style:name="P59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fo:language="ru" fo:country="RU" officeooo:paragraph-rsid="0017ff9d" style:letter-kerning="false" style:font-size-asian="13pt" style:language-asian="ru" style:country-asian="RU" style:font-name-complex="Times New Roman1" style:font-size-complex="13pt"/>
    </style:style>
    <style:style style:name="P60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size="12pt" officeooo:paragraph-rsid="002d6688" fo:background-color="#ffffff" style:font-name-asian="Times New Roman1" style:font-size-asian="12pt" style:language-asian="ru" style:country-asian="RU" style:font-name-complex="Times New Roman1" style:font-size-complex="12pt"/>
    </style:style>
    <style:style style:name="P61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3pt" fo:language="en" fo:country="US" fo:font-style="normal" style:text-underline-style="none" fo:font-weight="normal" officeooo:paragraph-rsid="00195b4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officeooo:paragraph-rsid="0017ff9d" style:font-name-asian="Times New Roman1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63" style:family="paragraph" style:parent-style-name="Standard" style:list-style-name="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style:font-name="Times New Roman" fo:font-size="13pt" fo:language="en" fo:country="US" fo:font-style="normal" style:text-underline-style="none" fo:font-weight="bold" officeooo:rsid="0003e57d" officeooo:paragraph-rsid="0007afff" style:font-name-asian="Calibri2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/>
    </style:style>
    <style:style style:name="P64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fo:language="en" fo:country="US" fo:font-style="normal" style:text-underline-style="none" fo:font-weight="bold" officeooo:rsid="0003e57d" officeooo:paragraph-rsid="00090b14" style:font-name-asian="Calibri2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/>
    </style:style>
    <style:style style:name="P65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officeooo:paragraph-rsid="000aeddf" style:font-size-asian="13pt" style:font-name-complex="Times New Roman1" style:font-size-complex="13pt" style:font-weight-complex="bold"/>
    </style:style>
    <style:style style:name="P66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2e3457"/>
    </style:style>
    <style:style style:name="P67" style:family="paragraph" style:parent-style-name="Standard" style:list-style-name="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/>
      <style:text-properties style:font-name="Times New Roman" fo:font-size="13pt" fo:font-weight="bold" officeooo:paragraph-rsid="0009d321" style:font-size-asian="13pt" style:font-weight-asian="bold" style:font-name-complex="Times New Roman1" style:font-size-complex="13pt" style:font-weight-complex="bold"/>
    </style:style>
    <style:style style:name="P68" style:family="paragraph" style:parent-style-name="Standard" style:list-style-name="">
      <style:paragraph-properties fo:margin-left="1.252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13pt" fo:language="ru" fo:country="RU" fo:font-style="normal" style:text-underline-style="none" fo:font-weight="bold" officeooo:rsid="0009d321" officeooo:paragraph-rsid="000aeddf" style:font-name-asian="Calibri1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.494cm" fo:margin-bottom="0.494cm" style:contextual-spacing="false" fo:line-height="115%" fo:text-align="justify" style:justify-single-word="false" fo:orphans="0" fo:widows="0" fo:text-indent="0.392cm" style:auto-text-indent="false"/>
      <style:text-properties style:font-name="Times New Roman" fo:font-size="12pt" officeooo:paragraph-rsid="002d6688" style:font-name-asian="Times New Roman1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.021cm" style:contextual-spacing="false" fo:line-height="115%" fo:text-align="justify" style:justify-single-word="false" fo:orphans="0" fo:widows="0" fo:text-indent="0.392cm" style:auto-text-indent="false"/>
      <style:text-properties fo:color="#000000" loext:opacity="100%" style:font-name="Times New Roman" fo:font-size="12pt" officeooo:paragraph-rsid="002d6688" fo:background-color="#ffffff" style:font-name-asian="Times New Roman1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top="0.494cm" fo:margin-bottom="0.494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2d6688" fo:background-color="#ffffff" style:font-name-asian="Times New Roman1" style:font-size-asian="12pt" style:language-asian="ru" style:country-asian="RU" style:font-name-complex="Times New Roman1" style:font-size-complex="12pt"/>
    </style:style>
    <style:style style:name="P72" style:family="paragraph" style:parent-style-name="ConsPlusTitle" style:list-style-name="" style:master-page-name="Standard">
      <style:paragraph-properties fo:margin-left="8.573cm" fo:margin-right="0cm" fo:text-align="end" style:justify-single-word="false" fo:text-indent="0cm" style:auto-text-indent="false" style:page-number="auto"/>
      <style:text-properties officeooo:paragraph-rsid="0003e57d"/>
    </style:style>
    <style:style style:name="P73" style:family="paragraph" style:parent-style-name="ConsPlusTitle" style:list-style-name="">
      <style:paragraph-properties fo:margin-left="8.573cm" fo:margin-right="0cm" fo:text-align="end" style:justify-single-word="false" fo:text-indent="0cm" style:auto-text-indent="false"/>
      <style:text-properties style:font-name="Times New Roman" fo:font-size="12pt" fo:font-weight="normal" officeooo:rsid="0003f7a0" officeooo:paragraph-rsid="0003e57d" style:font-size-asian="12pt" style:font-weight-asian="normal" style:font-name-complex="Times New Roman1" style:font-size-complex="12pt" style:font-weight-complex="normal"/>
    </style:style>
    <style:style style:name="P74" style:family="paragraph" style:parent-style-name="ConsPlusTitle" style:list-style-name="">
      <style:paragraph-properties fo:margin-left="8.573cm" fo:margin-right="0cm" fo:margin-top="0cm" fo:margin-bottom="0.282cm" style:contextual-spacing="true" fo:text-align="end" style:justify-single-word="false" fo:text-indent="0cm" style:auto-text-indent="false"/>
      <style:text-properties style:font-name="Times New Roman" fo:font-size="12pt" fo:language="en" fo:country="US" fo:font-style="normal" style:text-underline-style="none" fo:font-weight="normal" officeooo:paragraph-rsid="0003e57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ConsPlusNormal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7cm" style:auto-text-indent="false" fo:background-color="transparent"/>
      <style:text-properties style:font-name="Times New Roman" fo:font-size="13pt" fo:language="en" fo:country="US" fo:font-style="normal" style:text-underline-style="none" fo:font-weight="normal" officeooo:paragraph-rsid="0019cb83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ConsPlusNormal" style:list-styl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1.27cm" style:auto-text-indent="false" fo:background-color="transparent"/>
      <style:text-properties style:font-name="Times New Roman" fo:font-size="13pt" fo:language="en" fo:country="US" fo:font-style="normal" style:text-underline-style="none" fo:font-weight="bold" officeooo:rsid="0003e57d" officeooo:paragraph-rsid="0005c4ba" style:font-name-asian="Calibri2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/>
      <style:text-properties style:font-name="Times New Roman" fo:font-size="13pt" officeooo:paragraph-rsid="00272630" style:font-size-asian="13pt" style:font-name-complex="Times New Roman1" style:font-size-complex="13pt"/>
    </style:style>
    <style:style style:name="P78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/>
      <style:text-properties style:font-name="Times New Roman" fo:font-size="13pt" officeooo:paragraph-rsid="00278bb7" style:font-size-asian="13pt" style:font-name-complex="Times New Roman1" style:font-size-complex="13pt"/>
    </style:style>
    <style:style style:name="P79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49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278bb7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49cm" style:auto-text-indent="false"/>
      <style:text-properties fo:font-size="13pt" officeooo:paragraph-rsid="00278bb7" style:font-size-asian="13pt" style:font-size-complex="13pt" fo:hyphenate="false" fo:hyphenation-remain-char-count="2" fo:hyphenation-push-char-count="2" loext:hyphenation-no-caps="false"/>
    </style:style>
    <style:style style:name="P81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fo:font-size="13pt" officeooo:paragraph-rsid="00278bb7" style:font-size-asian="13pt" style:font-size-complex="13pt" fo:hyphenate="false" fo:hyphenation-remain-char-count="2" fo:hyphenation-push-char-count="2" loext:hyphenation-no-caps="false"/>
    </style:style>
    <style:style style:name="P82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paragraph-rsid="0029319c" style:font-size-asian="13pt" style:font-size-complex="13pt" fo:hyphenate="false" fo:hyphenation-remain-char-count="2" fo:hyphenation-push-char-count="2" loext:hyphenation-no-caps="false"/>
    </style:style>
    <style:style style:name="P83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paragraph-rsid="0029319c" style:font-size-asian="13pt" style:font-size-complex="13pt" fo:hyphenate="false" fo:hyphenation-remain-char-count="2" fo:hyphenation-push-char-count="2" loext:hyphenation-no-caps="false"/>
    </style:style>
    <style:style style:name="P84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rsid="000a84bd" officeooo:paragraph-rsid="0029319c" style:font-size-asian="13pt" style:font-size-complex="13pt" fo:hyphenate="false" fo:hyphenation-remain-char-count="2" fo:hyphenation-push-char-count="2" loext:hyphenation-no-caps="false"/>
    </style:style>
    <style:style style:name="P85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29319c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List_20_Paragraph" style:list-style-name="WWNum5">
      <style:paragraph-properties fo:margin-left="0cm" fo:margin-right="0cm" fo:margin-top="0cm" fo:margin-bottom="0.212cm" style:contextual-spacing="true" fo:line-height="115%" fo:text-align="justify" style:justify-single-word="false" fo:text-indent="1.251cm" style:auto-text-indent="false"/>
      <style:text-properties style:font-name="Times New Roman" fo:font-size="13pt" officeooo:paragraph-rsid="0029319c" style:font-size-asian="13pt" style:font-size-complex="13pt"/>
    </style:style>
    <style:style style:name="P87" style:family="paragraph" style:parent-style-name="List_20_Paragraph" style:list-style-name="WWNum5">
      <style:paragraph-properties fo:margin-left="0cm" fo:margin-right="0cm" fo:margin-top="0.388cm" fo:margin-bottom="0cm" style:contextual-spacing="true" fo:line-height="115%" fo:text-align="justify" style:justify-single-word="false" fo:text-indent="1.251cm" style:auto-text-indent="false"/>
      <style:text-properties style:font-name="Times New Roman" fo:font-size="13pt" officeooo:paragraph-rsid="0009d321" style:font-size-asian="13pt" style:font-size-complex="13pt"/>
    </style:style>
    <style:style style:name="T1" style:family="text">
      <style:text-properties fo:color="#0000ff" loext:opacity="100%" style:font-name-asian="Calibri2" style:language-asian="en" style:country-asian="US" style:font-name-complex="Times New Rom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fo:language="ru" fo:country="RU" fo:font-style="normal" style:text-underline-style="none" fo:font-weight="normal" officeooo:rsid="001509aa" style:font-name-asian="Calibri2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loext:opacity="100%" style:font-name="Times New Roman" fo:language="ru" fo:country="RU" fo:font-style="normal" style:text-underline-style="none" fo:font-weight="normal" officeooo:rsid="001509aa" style:letter-kerning="false" style:font-name-asian="Calibri2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loext:opacity="100%" style:font-name="Times New Roman" fo:language="ru" fo:country="RU" fo:font-style="normal" style:text-underline-style="none" fo:font-weight="normal" officeooo:rsid="00278bb7" style:letter-kern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loext:opacity="100%" style:font-name="Times New Roman" fo:language="ru" fo:country="RU" fo:font-style="normal" style:text-underline-style="none" fo:font-weight="normal" officeooo:rsid="0029319c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loext:opacity="100%" style:font-name="Times New Roman" fo:language="ru" fo:country="RU" fo:font-style="normal" style:text-underline-style="none" fo:font-weight="normal" officeooo:rsid="001509aa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loext:opacity="100%" style:font-name="Times New Roman" fo:font-size="13pt" fo:language="ru" fo:country="RU" officeooo:rsid="000aeddf" style:font-size-asian="13pt" style:font-name-complex="Times New Roman1" style:font-size-complex="13pt" style:font-weight-complex="bold"/>
    </style:style>
    <style:style style:name="T10" style:family="text">
      <style:text-properties fo:color="#000000" loext:opacity="100%" style:font-name="Times New Roman" fo:font-size="13pt" fo:language="ru" fo:country="RU" fo:font-style="normal" style:text-underline-style="none" fo:font-weight="normal" officeooo:rsid="001509aa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1" style:family="text">
      <style:text-properties fo:color="#000000" loext:opacity="100%" style:font-name="Times New Roman" fo:font-size="13pt" fo:language="ru" fo:country="RU" fo:font-style="normal" style:text-underline-style="none" fo:font-weight="normal" officeooo:rsid="0029319c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29319c" style:font-size-asian="13pt" style:font-weight-asian="normal" style:font-name-complex="Times New Roman1" style:font-size-complex="13pt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0aeddf" style:font-size-asian="13pt" style:font-weight-asian="normal" style:font-name-complex="Times New Roman1" style:font-size-complex="13pt" style:font-weight-complex="normal"/>
    </style:style>
    <style:style style:name="T14" style:family="text">
      <style:text-properties fo:color="#000000" loext:opacity="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4pt" fo:language="ru" fo:country="RU" fo:font-style="normal" style:text-underline-style="none" fo:font-weight="bold" officeooo:rsid="00278bb7" style:letter-kerning="false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7" style:family="text">
      <style:text-properties fo:color="#000000" loext:opacity="100%" style:font-name="Times New Roman" fo:font-size="14pt" fo:language="ru" fo:country="RU" fo:font-style="normal" style:text-underline-style="none" fo:font-weight="bold" officeooo:rsid="0029319c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normal"/>
    </style:style>
    <style:style style:name="T18" style:family="text">
      <style:text-properties fo:color="#000000" loext:opacity="100%" style:font-name="Times New Roman" fo:background-color="#ffffff" loext:char-shading-value="0" style:font-name-asian="Times New Roman1" style:language-asian="ru" style:country-asian="RU" style:font-name-complex="Times New Roman1"/>
    </style:style>
    <style:style style:name="T19" style:family="text">
      <style:text-properties fo:color="#000000" loext:opacity="100%" style:font-name="Times New Roman" fo:font-weight="normal" style:font-weight-asian="normal" style:font-weight-complex="normal"/>
    </style:style>
    <style:style style:name="T20" style:family="text">
      <style:text-properties fo:color="#000000" loext:opacity="100%" style:font-name="yandex-sans" fo:language="ru" fo:country="RU" style:language-asian="ru" style:country-asian="RU" style:language-complex="ar" style:country-complex="SA"/>
    </style:style>
    <style:style style:name="T21" style:family="text">
      <style:text-properties fo:color="#000000" loext:opacity="100%" style:font-name="yandex-sans" fo:language="ru" fo:country="RU" officeooo:rsid="000b5232" style:language-asian="ru" style:country-asian="RU" style:language-complex="ar" style:country-complex="SA"/>
    </style:style>
    <style:style style:name="T22" style:family="text">
      <style:text-properties fo:color="#000000" loext:opacity="100%" style:font-name="yandex-sans" fo:language="ru" fo:country="RU" officeooo:rsid="00103fab" style:language-asian="ru" style:country-asian="RU" style:language-complex="ar" style:country-complex="SA"/>
    </style:style>
    <style:style style:name="T23" style:family="text">
      <style:text-properties fo:color="#000000" loext:opacity="100%" style:font-name-asian="Calibri2" style:language-asian="en" style:country-asian="US" style:font-name-complex="Times New Roman"/>
    </style:style>
    <style:style style:name="T24" style:family="text">
      <style:text-properties fo:color="#000000" loext:opacity="100%" officeooo:rsid="001509aa" style:font-name-asian="Calibri2" style:language-asian="en" style:country-asian="US"/>
    </style:style>
    <style:style style:name="T25" style:family="text">
      <style:text-properties fo:color="#000000" loext:opacity="100%" fo:language="ru" fo:country="RU"/>
    </style:style>
    <style:style style:name="T26" style:family="text">
      <style:text-properties fo:color="#000000" loext:opacity="100%" fo:language="ru" fo:country="RU" officeooo:rsid="001509aa"/>
    </style:style>
    <style:style style:name="T27" style:family="text">
      <style:text-properties fo:color="#000000" loext:opacity="100%" fo:language="ru" fo:country="RU" officeooo:rsid="001509aa" style:font-name-asian="Times New Roman1" style:language-asian="ru" style:country-asian="RU"/>
    </style:style>
    <style:style style:name="T28" style:family="text">
      <style:text-properties fo:color="#000000" loext:opacity="100%" fo:language="ru" fo:country="RU" officeooo:rsid="001509aa" style:font-name-asian="Calibri2" style:language-asian="en" style:country-asian="US"/>
    </style:style>
    <style:style style:name="T29" style:family="text">
      <style:text-properties fo:color="#000000" loext:opacity="100%" fo:language="ru" fo:country="RU" officeooo:rsid="001b6578"/>
    </style:style>
    <style:style style:name="T30" style:family="text">
      <style:text-properties fo:color="#000000" loext:opacity="100%" fo:language="ru" fo:country="RU" fo:font-style="normal" style:text-underline-style="none" fo:font-weight="normal" officeooo:rsid="001509aa" style:font-name-asian="Calibri2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loext:opacity="100%" fo:language="ru" fo:country="RU" officeooo:rsid="0017ff9d"/>
    </style:style>
    <style:style style:name="T32" style:family="text">
      <style:text-properties fo:color="#000000" loext:opacity="100%" fo:language="ru" fo:country="RU" officeooo:rsid="000aeddf"/>
    </style:style>
    <style:style style:name="T33" style:family="text">
      <style:text-properties fo:color="#000000" loext:opacity="100%" style:font-name-asian="Calibri1"/>
    </style:style>
    <style:style style:name="T34" style:family="text">
      <style:text-properties fo:color="#000000" loext:opacity="100%" style:font-name-asian="Calibri1" style:language-asian="en" style:country-asian="US" style:font-name-complex="Times New Roman1"/>
    </style:style>
    <style:style style:name="T35" style:family="text">
      <style:text-properties fo:color="#000000" loext:opacity="100%" fo:font-weight="normal" officeooo:rsid="0027200b" style:font-weight-asian="normal" style:font-weight-complex="normal"/>
    </style:style>
    <style:style style:name="T3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font-weight="normal" officeooo:rsid="000a0539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ru" fo:country="RU" fo:font-weight="normal" officeooo:rsid="003200ef" style:font-size-asian="12pt" style:font-weight-asian="normal" style:font-size-complex="12pt" style:font-weight-complex="normal"/>
    </style:style>
    <style:style style:name="T41" style:family="text">
      <style:text-properties style:font-name="Times New Roman" fo:language="ru" fo:country="RU" style:font-name-complex="Times New Roman"/>
    </style:style>
    <style:style style:name="T42" style:family="text">
      <style:text-properties style:font-name="Times New Roman" fo:language="ru" fo:country="RU" officeooo:rsid="0006557f" style:font-name-complex="Times New Roman"/>
    </style:style>
    <style:style style:name="T43" style:family="text">
      <style:text-properties style:font-name="Times New Roman" fo:language="ru" fo:country="RU" style:font-name-asian="Calibri1"/>
    </style:style>
    <style:style style:name="T44" style:family="text">
      <style:text-properties style:font-name="Times New Roman" fo:language="ru" fo:country="RU" fo:font-weight="normal" officeooo:rsid="00090b14" style:font-name-asian="Calibri1" style:language-asian="en" style:country-asian="US" style:font-weight-asian="normal" style:font-weight-complex="normal"/>
    </style:style>
    <style:style style:name="T45" style:family="text">
      <style:text-properties style:font-name="Times New Roman" fo:language="ru" fo:country="RU" fo:font-weight="normal" style:letter-kerning="false" style:language-asian="ru" style:country-asian="RU" style:font-weight-asian="normal" style:font-name-complex="Times New Roman1" style:font-weight-complex="normal"/>
    </style:style>
    <style:style style:name="T46" style:family="text">
      <style:text-properties style:font-name="Times New Roman" fo:language="ru" fo:country="RU" style:letter-kerning="false" style:language-asian="ru" style:country-asian="RU" style:font-name-complex="Times New Roman1"/>
    </style:style>
    <style:style style:name="T47" style:family="text">
      <style:text-properties style:font-name="Times New Roman" fo:language="ru" fo:country="RU" officeooo:rsid="000c9c74" style:letter-kerning="false" style:language-asian="ru" style:country-asian="RU" style:font-name-complex="Times New Roman1"/>
    </style:style>
    <style:style style:name="T48" style:family="text">
      <style:text-properties style:font-name="Times New Roman" style:font-name-complex="Times New Roman1"/>
    </style:style>
    <style:style style:name="T49" style:family="text">
      <style:text-properties style:font-name="Times New Roman" style:font-name-asian="Times New Roman1" style:language-asian="ru" style:country-asian="RU" style:font-name-complex="Times New Roman1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officeooo:rsid="0006557f" style:font-name-complex="Times New Roman"/>
    </style:style>
    <style:style style:name="T52" style:family="text">
      <style:text-properties style:font-name="Times New Roman" style:font-name-asian="Calibri1"/>
    </style:style>
    <style:style style:name="T53" style:family="text">
      <style:text-properties style:font-name="Times New Roman" style:font-name-asian="Calibri1" style:language-asian="en" style:country-asian="US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style:font-name="Times New Roman" fo:font-weight="normal" style:font-name-asian="Calibri1" style:language-asian="en" style:country-asian="US" style:font-weight-asian="normal" style:font-weight-complex="normal"/>
    </style:style>
    <style:style style:name="T56" style:family="text">
      <style:text-properties style:font-name="Times New Roman" style:font-name-asian="Calibri2" style:font-name-complex="Times New Roman"/>
    </style:style>
    <style:style style:name="T57" style:family="text">
      <style:text-properties style:font-name="Times New Roman" fo:font-size="13pt" style:font-name-asian="Times New Roman1" style:font-size-asian="13pt" style:font-size-complex="13pt"/>
    </style:style>
    <style:style style:name="T58" style:family="text">
      <style:text-properties style:font-name="Times New Roman" fo:font-size="13pt" officeooo:rsid="00214a27" style:font-name-asian="Times New Roman1" style:font-size-asian="13pt" style:font-size-complex="13pt"/>
    </style:style>
    <style:style style:name="T59" style:family="text">
      <style:text-properties style:font-name="Times New Roman" fo:font-size="13pt" fo:language="ru" fo:country="RU" officeooo:rsid="0022cb51" style:font-name-asian="Times New Roman1" style:font-size-asian="13pt" style:font-size-complex="13pt"/>
    </style:style>
    <style:style style:name="T60" style:family="text">
      <style:text-properties style:font-name="Times New Roman" fo:font-size="13pt" fo:language="ru" fo:country="RU" officeooo:rsid="0024a141" style:font-name-asian="Times New Roman1" style:font-size-asian="13pt" style:font-size-complex="13pt"/>
    </style:style>
    <style:style style:name="T61" style:family="text">
      <style:text-properties style:font-name="Times New Roman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T62" style:family="text">
      <style:text-properties style:font-name="Times New Roman" fo:font-size="13pt" fo:language="ru" fo:country="RU" fo:font-weight="normal" officeooo:rsid="0006557f" style:font-size-asian="13pt" style:font-weight-asian="normal" style:font-name-complex="Times New Roman1" style:font-size-complex="13pt" style:font-weight-complex="normal"/>
    </style:style>
    <style:style style:name="T63" style:family="text">
      <style:text-properties style:font-name="Times New Roman" fo:font-size="13pt" fo:language="ru" fo:country="RU" fo:font-weight="normal" officeooo:rsid="0027200b" style:font-size-asian="13pt" style:font-weight-asian="normal" style:font-name-complex="Times New Roman1" style:font-size-complex="13pt" style:font-weight-complex="normal"/>
    </style:style>
    <style:style style:name="T64" style:family="text">
      <style:text-properties style:font-name="Times New Roman" fo:font-size="13pt" fo:language="ru" fo:country="RU" officeooo:rsid="000aeddf" style:font-size-asian="13pt" style:font-name-complex="Times New Roman1" style:font-size-complex="13pt" style:font-weight-complex="bold"/>
    </style:style>
    <style:style style:name="T65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66" style:family="text">
      <style:text-properties style:font-name="Times New Roman" fo:font-size="13pt" fo:font-weight="normal" style:font-name-asian="Calibri1" style:font-size-asian="13pt" style:language-asian="en" style:country-asian="US" style:font-weight-asian="normal" style:font-name-complex="Times New Roman1" style:font-size-complex="13pt" style:font-weight-complex="normal"/>
    </style:style>
    <style:style style:name="T67" style:family="text">
      <style:text-properties style:font-name="Times New Roman" fo:font-size="13pt" fo:font-weight="normal" style:font-name-asian="Calibri1" style:font-size-asian="13pt" style:font-weight-asian="normal" style:font-name-complex="Times New Roman1" style:font-size-complex="13pt" style:font-weight-complex="normal"/>
    </style:style>
    <style:style style:name="T68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69" style:family="text">
      <style:text-properties fo:language="ru" fo:country="RU"/>
    </style:style>
    <style:style style:name="T70" style:family="text">
      <style:text-properties fo:language="ru" fo:country="RU" officeooo:rsid="0003e57d"/>
    </style:style>
    <style:style style:name="T71" style:family="text">
      <style:text-properties fo:language="ru" fo:country="RU" officeooo:rsid="0006557f"/>
    </style:style>
    <style:style style:name="T72" style:family="text">
      <style:text-properties fo:language="ru" fo:country="RU" style:font-name-asian="Calibri1" style:language-asian="en" style:country-asian="US"/>
    </style:style>
    <style:style style:name="T73" style:family="text">
      <style:text-properties fo:language="ru" fo:country="RU" officeooo:rsid="00090b14" style:font-name-asian="Calibri1" style:language-asian="en" style:country-asian="US" style:font-weight-complex="bold"/>
    </style:style>
    <style:style style:name="T74" style:family="text">
      <style:text-properties fo:language="ru" fo:country="RU" officeooo:rsid="0010f473" style:font-name-asian="Calibri1" style:language-asian="en" style:country-asian="US" style:font-weight-complex="bold"/>
    </style:style>
    <style:style style:name="T75" style:family="text">
      <style:text-properties fo:language="ru" fo:country="RU" officeooo:rsid="0009d321" style:font-name-asian="Calibri1" style:language-asian="en" style:country-asian="US"/>
    </style:style>
    <style:style style:name="T76" style:family="text">
      <style:text-properties fo:language="ru" fo:country="RU" officeooo:rsid="0010f473" style:font-name-asian="Calibri1" style:language-asian="en" style:country-asian="US"/>
    </style:style>
    <style:style style:name="T77" style:family="text">
      <style:text-properties fo:language="ru" fo:country="RU" officeooo:rsid="000aeddf"/>
    </style:style>
    <style:style style:name="T78" style:family="text">
      <style:text-properties fo:language="ru" fo:country="RU" fo:font-weight="bold" officeooo:rsid="0003e57d" style:font-weight-asian="bold"/>
    </style:style>
    <style:style style:name="T79" style:family="text">
      <style:text-properties fo:language="ru" fo:country="RU" fo:font-weight="bold" officeooo:rsid="001509aa" style:font-name-asian="Times New Roman1" style:language-asian="ru" style:country-asian="RU" style:font-weight-asian="bold" style:font-weight-complex="bold"/>
    </style:style>
    <style:style style:name="T80" style:family="text">
      <style:text-properties fo:language="ru" fo:country="RU" officeooo:rsid="0009d321" style:font-name-complex="Times New Roman1"/>
    </style:style>
    <style:style style:name="T81" style:family="text">
      <style:text-properties fo:language="ru" fo:country="RU" officeooo:rsid="000a84bd" style:font-name-complex="Times New Roman1"/>
    </style:style>
    <style:style style:name="T82" style:family="text">
      <style:text-properties fo:language="ru" fo:country="RU" officeooo:rsid="00103fab"/>
    </style:style>
    <style:style style:name="T83" style:family="text">
      <style:text-properties fo:language="ru" fo:country="RU" officeooo:rsid="0012f2dc"/>
    </style:style>
    <style:style style:name="T84" style:family="text">
      <style:text-properties fo:language="ru" fo:country="RU" officeooo:rsid="0017ff9d"/>
    </style:style>
    <style:style style:name="T85" style:family="text">
      <style:text-properties fo:language="ru" fo:country="RU" officeooo:rsid="001d21c5"/>
    </style:style>
    <style:style style:name="T86" style:family="text">
      <style:text-properties fo:language="ru" fo:country="RU" officeooo:rsid="001db1af"/>
    </style:style>
    <style:style style:name="T87" style:family="text">
      <style:text-properties fo:language="ru" fo:country="RU" officeooo:rsid="001fe420"/>
    </style:style>
    <style:style style:name="T88" style:family="text">
      <style:text-properties fo:language="ru" fo:country="RU" fo:font-style="normal" style:text-underline-style="none" fo:font-weight="normal" officeooo:rsid="001509aa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9" style:family="text">
      <style:text-properties fo:language="ru" fo:country="RU" officeooo:rsid="001509aa" style:font-name-asian="Times New Roman1" style:language-asian="ru" style:country-asian="RU"/>
    </style:style>
    <style:style style:name="T90" style:family="text">
      <style:text-properties fo:language="ru" fo:country="RU" fo:font-weight="normal" officeooo:rsid="0009d321" style:font-name-asian="Calibri1" style:language-asian="en" style:country-asian="US" style:font-weight-asian="normal" style:font-weight-complex="normal"/>
    </style:style>
    <style:style style:name="T91" style:family="text">
      <style:text-properties style:font-name-asian="Calibri2" style:language-asian="en" style:country-asian="US"/>
    </style:style>
    <style:style style:name="T92" style:family="text">
      <style:text-properties style:font-name-asian="Calibri2" style:language-asian="en" style:country-asian="US" style:font-name-complex="Times New Roman"/>
    </style:style>
    <style:style style:name="T93" style:family="text">
      <style:text-properties style:font-name-asian="Calibri2" style:language-asian="en" style:country-asian="US" style:font-weight-complex="bold"/>
    </style:style>
    <style:style style:name="T94" style:family="text">
      <style:text-properties style:font-name-asian="Calibri1"/>
    </style:style>
    <style:style style:name="T95" style:family="text">
      <style:text-properties style:font-name-asian="Calibri1" style:language-asian="en" style:country-asian="US"/>
    </style:style>
    <style:style style:name="T96" style:family="text">
      <style:text-properties style:font-name-asian="Calibri1" style:language-asian="en" style:country-asian="US" style:font-weight-complex="bold"/>
    </style:style>
    <style:style style:name="T97" style:family="text">
      <style:text-properties style:font-name-asian="Calibri1" style:language-asian="en" style:country-asian="US" style:font-name-complex="Times New Roman1"/>
    </style:style>
    <style:style style:name="T98" style:family="text">
      <style:text-properties style:font-name-asian="Calibri1" style:font-weight-complex="bold"/>
    </style:style>
    <style:style style:name="T99" style:family="text">
      <style:text-properties fo:font-variant="normal" fo:text-transform="none" fo:color="#222222" loext:opacity="100%" fo:letter-spacing="normal" fo:font-style="normal" fo:font-weight="normal" style:font-name-complex="Times New Roman1"/>
    </style:style>
    <style:style style:name="T100" style:family="text">
      <style:text-properties fo:font-variant="normal" fo:text-transform="none" fo:color="#222222" loext:opacity="100%" fo:letter-spacing="normal" fo:language="ru" fo:country="RU" fo:font-style="normal" style:text-underline-style="none" fo:font-weight="normal" officeooo:rsid="001509aa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1" style:family="text">
      <style:text-properties fo:font-variant="normal" fo:text-transform="none" fo:color="#222222" loext:opacity="100%" fo:letter-spacing="normal" fo:language="ru" fo:country="RU" fo:font-style="normal" style:text-underline-style="none" fo:font-weight="normal" officeooo:rsid="001b6578" style:font-style-asian="normal" style:font-weight-asian="normal" style:font-name-complex="Times New Roman1" style:font-style-complex="normal" style:font-weight-complex="normal"/>
    </style:style>
    <style:style style:name="T102" style:family="text">
      <style:text-properties fo:font-variant="normal" fo:text-transform="none" fo:color="#222222" loext:opacity="100%" fo:letter-spacing="normal" fo:language="en" fo:country="US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font-variant="normal" fo:text-transform="none" fo:color="#ff0000" loext:opacity="100%" fo:letter-spacing="normal" fo:language="ru" fo:country="RU" fo:font-style="normal" style:text-underline-style="none" fo:font-weight="normal" officeooo:rsid="001509aa" style:font-style-asian="normal" style:font-weight-asian="normal" style:font-name-complex="Times New Roman1" style:font-style-complex="normal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06557f" style:font-size-asian="13pt" style:font-weight-asian="normal" style:font-name-complex="Times New Roman1" style:font-size-complex="13pt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1fe420" style:font-size-asian="13pt" style:font-weight-asian="normal" style:font-name-complex="Times New Roman1" style:font-size-complex="13pt" style:font-weight-complex="normal"/>
    </style:style>
    <style:style style:name="T10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weight-complex="normal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27200b" style:font-weight-asian="normal" style:font-weight-complex="normal"/>
    </style:style>
    <style:style style:name="T109" style:family="text">
      <style:text-properties fo:font-weight="normal" style:font-name-asian="Calibri1" style:font-weight-asian="normal" style:font-weight-complex="normal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style:font-name-complex="Times New Roman1"/>
    </style:style>
    <style:style style:name="T113" style:family="text">
      <style:text-properties officeooo:rsid="001e9356" style:font-weight-complex="bold"/>
    </style:style>
    <style:style style:name="T114" style:family="text">
      <style:text-properties fo:font-style="italic" style:font-name-asian="Calibri1" style:font-style-asian="italic" style:font-style-complex="italic"/>
    </style:style>
    <style:style style:name="T115" style:family="text">
      <style:text-properties officeooo:rsid="001e9356"/>
    </style:style>
    <style:style style:name="T116" style:family="text">
      <style:text-properties fo:color="#ff0000" loext:opacity="100%" fo:language="ru" fo:country="RU" fo:font-weight="bold" officeooo:rsid="001509aa" style:font-weight-asian="bold"/>
    </style:style>
    <style:style style:name="T117" style:family="text">
      <style:text-properties fo:color="#ff0000" loext:opacity="100%" fo:language="ru" fo:country="RU" officeooo:rsid="001509aa"/>
    </style:style>
    <style:style style:name="T118" style:family="text">
      <style:text-properties fo:color="#ff0000" loext:opacity="100%" fo:language="ru" fo:country="RU" officeooo:rsid="001509aa" style:font-name-asian="Calibri2" style:language-asian="en" style:country-asian="US" style:font-name-complex="Times New Roman"/>
    </style:style>
    <style:style style:name="T119" style:family="text">
      <style:text-properties officeooo:rsid="001fe420"/>
    </style:style>
    <style:style style:name="T120" style:family="text">
      <style:text-properties style:font-name="0" fo:font-size="13pt" fo:language="ru" fo:country="RU" officeooo:rsid="0024a141" style:font-name-asian="Times New Roman1" style:font-size-asian="13pt" style:font-size-complex="13pt"/>
    </style:style>
    <style:style style:name="T121" style:family="text">
      <style:text-properties officeooo:rsid="00261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2" text:outline-level="2"><text:span text:style-name="T36">УТВЕРЖДЕН</text:span><text:span text:style-name="T37">А</text:span></text:h>
      <text:h text:style-name="P73" text:outline-level="2">постановлением Администрации Великого Новгорода</text:h>
      <text:h text:style-name="P74" text:outline-level="2"><text:span text:style-name="T70">о</text:span>т ______________ № _______</text:h>
      <text:h text:style-name="P74" text:outline-level="2"/>
      <text:h text:style-name="P61" text:outline-level="2"><text:span text:style-name="T111">Программа профилактики </text:span><text:span text:style-name="T110">рисков причинения вреда (ущерба) охраняемым законом ценностям по муниципальному <text:s/>контрол</text:span><text:span text:style-name="T78">ю </text:span><text:span text:style-name="T79">на автомобильном транспорте, городском наземном электрическом транспорте и в дорожном хозяйстве</text:span><text:span text:style-name="T116"> </text:span><text:span text:style-name="T110">на территории муниципального образования - городского округа Великий Новгород </text:span><text:span text:style-name="T111">на 2022 год</text:span></text:h>
      <text:h text:style-name="P75" text:outline-level="2"><text:span text:style-name="T92">Настоящая программа разработана в соответствии со</text:span><text:span text:style-name="T1"> </text:span><text:span text:style-name="T23">статьей 44</text:span><text:span text:style-name="T92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23">постановлением</text:span><text:span text:style-name="T92">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</text:span><text:span text:style-name="T118"> </text:span><text:span text:style-name="T27">на автомобильном транспорте, городском наземном электрическом транспорте и в дорожном хозяйстве</text:span><text:span text:style-name="T28"> </text:span><text:span text:style-name="T24">на территории муниципального образования - городского округа.</text:span></text:h>
      <text:h text:style-name="P76" text:outline-level="2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.</text:h>
      <text:p text:style-name="P27"><text:span text:style-name="T2">За отчетный период</text:span><text:span text:style-name="T25"> </text:span><text:span text:style-name="T29">к</text:span><text:span text:style-name="T26">омитетом по управлению городским хозяйством Администрации Великого Новгорода</text:span><text:span text:style-name="T117"> </text:span><text:span text:style-name="T99">в рамках муниципального контроля </text:span><text:span text:style-name="T100">на автомобильном транспорте, городском наземном электрическом транспорте и в дорожном хозяйстве</text:span><text:span text:style-name="T103"> </text:span><text:span text:style-name="T102">на территории муниципального образования - городского округа </text:span><text:span text:style-name="T101">Великий Новгород </text:span><text:span text:style-name="T99">плановые, внеплановые проверки юридических лиц, индивидуальных предпринимателей не проводились.</text:span></text:p>
      <text:p text:style-name="P20"><text:tab/>Основным нарушением в области соблюдения<text:span text:style-name="T69"> </text:span><text:span text:style-name="T85">обязательных требований в области автомобильных дорог и дорожной деятельности, </text:span><text:span text:style-name="T87">установленных в отношении автомобильных дорог местного значения</text:span><text:span text:style-name="T85"> </text:span><text:span text:style-name="T86">остается несоблюдения </text:span><text:span text:style-name="T85">обязательных требований в области автомобильных дорог и дорожной деятельности </text:span><text:span text:style-name="T87">установленных в отношении автомобильных дорог местного значения</text:span><text:span text:style-name="T69"> </text:span>юридическим лицами, индивидуальными предпринимателями, <text:span text:style-name="T83">физическими лицами:</text:span></text:p>
      <text:p text:style-name="P19"/>
      <text:p text:style-name="P21"><text:bookmark text:name="P001E_1"/>- несоблюдение <text:span text:style-name="T119">обязательных </text:span>требований <text:span text:style-name="T119">к эксплуатации объектов дорожного сервиса, размещенных в полосах отвода и (млм) придорожных полосах автомобильных дорог общего пользования;</text:span></text:p>
      <text:p text:style-name="P25"/>
      <text:p text:style-name="P24"><text:soft-page-break/><text:span text:style-name="T104">- несоблюдение </text:span><text:span text:style-name="T105">обязательных </text:span><text:span text:style-name="T104">требований </text:span><text:span text:style-name="T105">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.</text:span></text:p>
      <text:p text:style-name="P18"/>
      <text:p text:style-name="P15"><text:span text:style-name="T57">Программа профилактики нарушений обязательных требований при осуществлении муниципального контроля </text:span><text:span text:style-name="T59">за сохранностью автомобильных дорог местного значения </text:span><text:span text:style-name="T60">в границах городского округа Великий Новгорода</text:span><text:span text:style-name="T120"> </text:span><text:span text:style-name="T57">на 2021 год утверждена постановлением Администрации Великого Новгорода от </text:span><text:span text:style-name="T58">09.03.2021 № 1323. </text:span></text:p>
      <text:p text:style-name="P13">Проведенный анализ показал, что основными причинами, факторами и условиями, способствующими нарушению требований на территории городского округа Великий Новгород являются:</text:p>
      <text:p text:style-name="P4">не достаточно сформировано понимание исполнения требований <text:span text:style-name="T121">осуществления муниципального контроля </text:span><text:span text:style-name="T108"><text:s/></text:span><text:span text:style-name="T35">на автомобильном транспорте, городском наземном электрическом транспорте и в дорожном хозяйстве на территории муниципального образования — городского округа Великий Новгород </text:span><text:span text:style-name="T107">у контролируемых лиц;</text:span></text:p>
      <text:p text:style-name="P14">необходимость дополнительного информирования контролируемых лиц по вопросам соблюдения требований<text:span text:style-name="T26">;</text:span></text:p>
      <text:p text:style-name="P2">С целью профилактики нарушений обязательных требований <text:span text:style-name="T113">за истекший период</text:span> 202<text:span text:style-name="T115">1</text:span> год<text:span text:style-name="T115">а</text:span><text:span text:style-name="T69"> </text:span><text:span text:style-name="T71">проведены</text:span><text:span text:style-name="T69"> </text:span>следующие мероприятия:</text:p>
      <text:p text:style-name="P3"><text:span text:style-name="T56">н</text:span><text:span text:style-name="T50">а официальном сайте Администрации Великого Новгорода в сети Интернет в подразделе "Муниципальный контроль </text:span><text:span text:style-name="T3">в сфере </text:span><text:span text:style-name="T4">сохранности автомобильных дорог</text:span><text:span text:style-name="T3"> </text:span><text:span text:style-name="T50">раздела "Муниципальный контроль" размещены</text:span><text:span text:style-name="T51">:</text:span></text:p>
      <text:p text:style-name="P1">муниципальные правовые акты по организации муниципального контроля в указанной сфере;</text:p>
      <text:p text:style-name="P16"><text:span text:style-name="T50"><text:tab/></text:span><text:span text:style-name="T41">переч</text:span><text:span text:style-name="T42">е</text:span><text:span text:style-name="T41">н</text:span><text:span text:style-name="T42">ь</text:span><text:span text:style-name="T50"> нормативных правовых актов содержащих обязательные требования, соблюдение которых оценивается при проведении мероприятий по муниципальному контролю, а также тексты нормативных правовых актов, содержащих обязательные требования, соблюдение которых оценивается при проведении мероприятий по муниципальному контролю, которые поддерживаются в актуальном состоянии;</text:span></text:p>
      <text:p text:style-name="P17">рукводство по соблюдению обязательных требований;</text:p>
      <text:p text:style-name="P62">осуществлялось консультирование по вопросам соблюдения обязательных требований путем подготовки письменных ответов на поступающие обращения, а также при личном приеме граждан, индивидуальных предпринимателей, должностных лиц, представителей юридических лиц и физических лиц, разъяснение наиболее распространенных нарушений обязательных требований, давались рекомендации о мерах по недопущению таких нарушений; </text:p>
      <text:p text:style-name="P8"><text:span text:style-name="T65">обобщена практика осуществления муниципального контроля</text:span><text:span text:style-name="T61"> </text:span><text:span text:style-name="T62">в сфере </text:span><text:span text:style-name="T63">сохранности автомобильных дорог</text:span><text:span text:style-name="T61"> </text:span><text:span text:style-name="T65">на территории городского округа - Великий </text:span><text:soft-page-break/><text:span text:style-name="T65">Новгород в 2020 году, которая</text:span><text:span text:style-name="T66"> размещена </text:span><text:span text:style-name="T67">н</text:span><text:span text:style-name="T65">а официальном сайте Администрации Великого Новгорода.</text:span></text:p>
      <text:p text:style-name="P5"/>
      <text:h text:style-name="P63" text:outline-level="2">Раздел 2. Цели и задачи реализации программы профилактики.</text:h>
      <text:p text:style-name="P6"><text:span text:style-name="T92">Программа профилактики </text:span><text:span text:style-name="T91">рисков причинения вреда (ущерба) охраняемым законом ценностям по муниципальному контролю </text:span><text:span text:style-name="T89">на автомобильном транспорте, городском наземном электрическом транспорте и в дорожном хозяйстве</text:span><text:span text:style-name="T79"> </text:span><text:span text:style-name="T91">на территории муниципального образования - городского округа Великий Новгород </text:span><text:span text:style-name="T93">на 2022 год (далее – программа профилактики) направлена на решение проблемы предупреждения нарушений обязательных требований и повышения правовой грамотности контролируемых лиц, что в свою очередь должно привести к общему уменьшению контрольных (надзорных) мероприятий за счет снижения внеплановых контрольных (надзорных) мероприятий.</text:span></text:p>
      <text:h text:style-name="P64" text:outline-level="3">Основными целями Программы профилактики являются:</text:h>
      <text:list xml:id="list1550509706" text:style-name="WWNum4">
        <text:list-item>
          <text:h text:style-name="P77" text:outline-level="3">Стимулирование добросовестного соблюдения обязательных требований <text:s/>законодательства всеми контролируемыми лицами.</text:h>
        </text:list-item>
        <text:list-item>
          <text:h text:style-name="P78" text:outline-level="3">Устранение условий, причин и факторов, способных привести к нарушениям обязательных требований законодательства и (или) причинению вреда (ущерба) охраняемым законом ценностям.</text:h>
        </text:list-item>
        <text:list-item>
          <text:h text:style-name="P78" text:outline-level="3">Создание условий для доведения обязательных требований законодательства до контролируемых лиц, повышение информированности о способах их соблюдения.</text:h>
        </text:list-item>
        <text:list-item>
          <text:p text:style-name="P81"><text:span text:style-name="T53">Предупреждение нарушений </text:span><text:span text:style-name="T48">контролируемыми лицами</text:span><text:span text:style-name="T53"> обязательных требований законодательства</text:span><text:span text:style-name="T55">, </text:span><text:span text:style-name="T53">включая устранение причин, факторов и условий, способствующих возможному нарушению обязательных требований.</text:span></text:p>
        </text:list-item>
        <text:list-item>
          <text:p text:style-name="P80"><text:span text:style-name="T53">Мотивация к добросовестному исполнению </text:span><text:span text:style-name="T48">контролируемыми лицами</text:span><text:span text:style-name="T53"> обязательных требований законодательства</text:span><text:span text:style-name="T44">.</text:span></text:p>
        </text:list-item>
        <text:list-item>
          <text:p text:style-name="P79"><text:span text:style-name="T96">Сокращение количества нарушений обязательных требований <text:s/>законодательства</text:span><text:span text:style-name="T76">.</text:span></text:p>
        </text:list-item>
      </text:list>
      <text:p text:style-name="P7"/>
      <text:h text:style-name="P67" text:outline-level="3">Проведение профилактических мероприятий программы профилактики направлено на решение следующих задач:</text:h>
      <text:list xml:id="list1701770191" text:style-name="WWNum5">
        <text:list-item>
          <text:h text:style-name="P82" text:outline-level="2"><text:span text:style-name="T97">Разъяснение </text:span><text:span text:style-name="T112">контролируемым лицам </text:span><text:span text:style-name="T97">обязательных требований законодательст</text:span><text:span text:style-name="T34">ва</text:span><text:span text:style-name="T30">.</text:span></text:h>
        </text:list-item>
        <text:list-item>
          <text:h text:style-name="P86" text:outline-level="2"><text:span text:style-name="T112">Укрепление системы профилактики нарушений </text:span>обязательных требований законодательств<text:span text:style-name="T2">а</text:span><text:span text:style-name="T30">.</text:span></text:h>
        </text:list-item>
        <text:list-item>
          <text:p text:style-name="P87"><text:span text:style-name="T112">Оценка состояния подконтрольной среды и установление зависимости видов и интенсивности профилактических мероприятий от </text:span><text:span text:style-name="T80">особенностей контролируемого лица.</text:span></text:p>
        </text:list-item>
        <text:list-item>
          <text:p text:style-name="P84"><text:span text:style-name="T75">О</text:span><text:span text:style-name="T72">беспечение доступности актуальной информации об обязательных требованиях законодательства</text:span><text:span text:style-name="T90">.</text:span></text:p>
        </text:list-item>
        <text:list-item>
          <text:p text:style-name="P82"><text:soft-page-break/><text:span text:style-name="T95">Ф</text:span>ормирование единого понимания <text:span text:style-name="T112">контролируемым</text:span><text:span text:style-name="T81">и</text:span><text:span text:style-name="T112"> лицам</text:span><text:span text:style-name="T81">и</text:span><text:span text:style-name="T112"> </text:span>обязательных требований <text:s/>законодательства.<text:span text:style-name="T88"> </text:span></text:p>
        </text:list-item>
        <text:list-item>
          <text:p text:style-name="P85"><text:span text:style-name="T73">Выявление причин, </text:span><text:span text:style-name="T74">факторов и условий </text:span><text:span text:style-name="T73">способствующих нарушению обязательных требований <text:s/>законодательства.</text:span></text:p>
        </text:list-item>
      </text:list>
      <text:h text:style-name="P68" text:outline-level="2"/>
      <text:h text:style-name="P68" text:outline-level="2">Раздел 3. Перечень профилактических мероприятий, сроки (периодичность) их проведения.</text:h>
      <text:p text:style-name="P54"><text:span text:style-name="T52">При осуществлении муниципального контроля</text:span><text:span text:style-name="T43"> </text:span><text:span text:style-name="T7">на </text:span><text:span text:style-name="T8">автомобильно</text:span><text:span text:style-name="T7">м</text:span><text:span text:style-name="T8"> транспорт</text:span><text:span text:style-name="T7">е</text:span><text:span text:style-name="T8">, городско</text:span><text:span text:style-name="T7">м</text:span><text:span text:style-name="T8"> наземно</text:span><text:span text:style-name="T7">м</text:span><text:span text:style-name="T8"> электрическо</text:span><text:span text:style-name="T7">м</text:span><text:span text:style-name="T8"> транспорт</text:span><text:span text:style-name="T7">е</text:span><text:span text:style-name="T8"> и </text:span><text:span text:style-name="T7">в </text:span><text:span text:style-name="T8">дорожно</text:span><text:span text:style-name="T7">м</text:span><text:span text:style-name="T8"> хозяйств</text:span><text:span text:style-name="T7">е на территории муниципального образования — городского округа Великий</text:span><text:span text:style-name="T17"> </text:span><text:span text:style-name="T7">Новгород</text:span><text:span text:style-name="T43"> </text:span><text:span text:style-name="T52">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(надзорных) мероприятий.</text:span></text:p>
      <text:h text:style-name="P66" text:outline-level="2"><text:bookmark text:name="P85"/><text:span text:style-name="T14">Положением о муниципальном контроле </text:span><text:span text:style-name="T12">на </text:span><text:span text:style-name="T10">автомобильно</text:span><text:span text:style-name="T11">м</text:span><text:span text:style-name="T10"> транспорт</text:span><text:span text:style-name="T11">е</text:span><text:span text:style-name="T10">, городско</text:span><text:span text:style-name="T11">м</text:span><text:span text:style-name="T10"> наземно</text:span><text:span text:style-name="T11">м</text:span><text:span text:style-name="T10"> электрическо</text:span><text:span text:style-name="T11">м</text:span><text:span text:style-name="T10"> транспорт</text:span><text:span text:style-name="T11">е</text:span><text:span text:style-name="T10"> и </text:span><text:span text:style-name="T11">в </text:span><text:span text:style-name="T10">дорожно</text:span><text:span text:style-name="T11">м</text:span><text:span text:style-name="T10"> хозяйств</text:span><text:span text:style-name="T11">е на территории муниципального образования — городского округа Великий</text:span><text:span text:style-name="T17"> </text:span><text:span text:style-name="T11">Новгород</text:span><text:span text:style-name="T13">,</text:span><text:span text:style-name="T64"> утвержденным решением Думы Великого Новгорода от </text:span><text:span text:style-name="T9">,,,,,,,,,,,,,,,,,,,,,,,,,,,,,,,</text:span><text:span text:style-name="T64"> </text:span><text:span text:style-name="T68">установлены следующие виды профилактических мероприятий:</text:span></text:h>
      <text:h text:style-name="P65" text:outline-level="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8">№ п/п</text:p>
          </table:table-cell>
          <table:table-cell table:style-name="Таблица1.A1" office:value-type="string">
            <text:p text:style-name="P28">Вид профилактического <text:span text:style-name="T69">мероприя</text:span><text:span text:style-name="T82">т</text:span><text:span text:style-name="T69">ия</text:span></text:p>
          </table:table-cell>
          <table:table-cell table:style-name="Таблица1.A1" office:value-type="string">
            <text:p text:style-name="P28">Описание профилактического мероприятия</text:p>
          </table:table-cell>
          <table:table-cell table:style-name="Таблица1.A1" office:value-type="string">
            <text:p text:style-name="P28">Срок исполнения</text:p>
          </table:table-cell>
          <table:table-cell table:style-name="Таблица1.A1" office:value-type="string">
            <text:p text:style-name="P28">Структурное подразделе-ние, ответствен-ное за реализацию</text:p>
          </table:table-cell>
        </table:table-row>
        <table:table-row table:style-name="Таблица1.1">
          <table:table-cell table:style-name="Таблица1.A2" office:value-type="string">
            <text:p text:style-name="P29">1.</text:p>
          </table:table-cell>
          <table:table-cell table:style-name="Таблица1.A2" office:value-type="string">
            <text:p text:style-name="P34"><text:span text:style-name="T77">И</text:span>нформирование</text:p>
            <text:p text:style-name="P35"/>
          </table:table-cell>
          <table:table-cell table:style-name="Таблица1.A1" office:value-type="string">
            <text:p text:style-name="P22"><text:span text:style-name="T38">Информирование контролируемых лиц и иных заинтересованных лиц <text:s/>по вопросам соблюдения обязательных требований осуществляется посредством размещения сведений, предусмотренных <text:s/></text:span><text:a xlink:type="simple" xlink:href="consultantplus://offline/ref=1D4E32A31A176726FF77A9EFC32AC1AADF1A11E10915B9C2EAEB08B6420BA89D5285C3D8291066ADE36704B4B5FA87C24CDB8E14FED710BCUBy5H" text:style-name="Standard" text:visited-style-name="Standard"><text:span text:style-name="T39">част</text:span></text:a><text:a xlink:type="simple" xlink:href="consultantplus://offline/ref=1D4E32A31A176726FF77A9EFC32AC1AADF1A11E10915B9C2EAEB08B6420BA89D5285C3D8291066ADE36704B4B5FA87C24CDB8E14FED710BCUBy5H" text:style-name="Standard" text:visited-style-name="Standard"><text:span text:style-name="T40">ью</text:span></text:a><text:a xlink:type="simple" xlink:href="consultantplus://offline/ref=1D4E32A31A176726FF77A9EFC32AC1AADF1A11E10915B9C2EAEB08B6420BA89D5285C3D8291066ADE36704B4B5FA87C24CDB8E14FED710BCUBy5H" text:style-name="Standard" text:visited-style-name="Standard"><text:span text:style-name="T39"> 3 статьи 46</text:span></text:a><text:span text:style-name="T38"> Федерального закона на официальном сайте Администрации Великого Новгорода в сети «Интернет» в подразделе </text:span><text:span text:style-name="T15">«Муниципальный контроль </text:span><text:span text:style-name="T106">за сохранностью автомобильных дорог местного назначения</text:span></text:p>
            <text:p text:style-name="P23"><text:span text:style-name="T19">»</text:span><text:span text:style-name="T54"> раздела «Муниципальный контроль», а также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      <text:p text:style-name="P46">На сайте размещаются и поддерживаются в актуальном состоянии следующие сведения:</text:p>
            <text:p text:style-name="P56"><text:soft-page-break/>1) тексты нормативных правовых актов, регулирующих осуществление муниципального контроля ;</text:p>
            <text:p text:style-name="P56">2) руководства по соблюдению обязательных требований.</text:p>
            <text:p text:style-name="P56">3) программу профилактики рисков причинения вреда и план проведения плановых контрольных мероприятий;</text:p>
            <text:p text:style-name="P56">4) сведения о способах получения консультаций по вопросам соблюдения обязательных требований;</text:p>
            <text:p text:style-name="P56">5) доклады, содержащие результаты обобщения правоприменительной практики;</text:p>
            <text:p text:style-name="P56">6) доклады о муниципальном контроле;</text:p>
            <text:p text:style-name="P57">7) иные сведения, предусмотренные нормативными правовыми актами Российской Федерации, нормативными правовыми актами субъекта Российской Федерации, муниципальными правовыми актами.</text:p>
          </table:table-cell>
          <table:table-cell table:style-name="Таблица1.A2" office:value-type="string">
            <text:p text:style-name="P31">постоянно по мере необходимости</text:p>
          </table:table-cell>
          <table:table-cell table:style-name="Таблица1.A2" office:value-type="string">
            <text:p text:style-name="P30"><text:span text:style-name="T31">Комитет по управлению городским хозяйством</text:span><text:span text:style-name="T32"> </text:span><text:span text:style-name="T77">Администрации </text:span><text:span text:style-name="T69"><text:s/></text:span>Великого <text:span text:style-name="T77">Новгорода</text:span></text:p>
          </table:table-cell>
        </table:table-row>
        <table:table-row table:style-name="Таблица1.3">
          <table:table-cell table:style-name="Таблица1.A2" office:value-type="string">
            <text:p text:style-name="P29">2.</text:p>
          </table:table-cell>
          <table:table-cell table:style-name="Таблица1.A2" office:value-type="string">
            <text:p text:style-name="P32"><text:span text:style-name="T77">О</text:span>бъявление предостережения</text:p>
            <text:p text:style-name="P29"/>
          </table:table-cell>
          <table:table-cell table:style-name="Таблица1.A1" office:value-type="string">
            <text:p text:style-name="P41"><text:span text:style-name="T94">Объявление контролируемому лицу </text:span><text:span text:style-name="T109">предостережения</text:span><text:span text:style-name="T94"> о недопустимости нарушения обязательных требований </text:span><text:span text:style-name="T98">(далее - предостережение)</text:span><text:span text:style-name="T94"> с предложениями о принятии мер по обеспечению соблюдения обязательных требований в случае наличия у органа муниципального <text:s/>контрол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</text:span><text:soft-page-break/><text:span text:style-name="T94">законом ценностям. Предостережение </text:span><text:span text:style-name="T98">объявляется и направляется контролируемому лицу в 15-дневный срок со дня получения указанных сведений</text:span><text:span text:style-name="T114">) </text:span><text:span text:style-name="T98">в письменной форме или в форме электронного документа</text:span><text:span text:style-name="T94">.</text:span></text:p>
          </table:table-cell>
          <table:table-cell table:style-name="Таблица1.A2" office:value-type="string">
            <text:p text:style-name="P36">При наличии у должностного лица сведений <text:s/><text:span text:style-name="T33">о готовящихся нарушениях обязательных требований или признаках нарушений обязательных требований</text:span></text:p>
          </table:table-cell>
          <table:table-cell table:style-name="Таблица1.A2" office:value-type="string">
            <text:p text:style-name="P39"><text:span text:style-name="T84">Комитет по управлению городским хозяйством</text:span><text:span text:style-name="T77"> Администрации <text:s/>Великого Новгорода</text:span></text:p>
          </table:table-cell>
        </table:table-row>
        <table:table-row table:style-name="Таблица1.1">
          <table:table-cell table:style-name="Таблица1.A2" office:value-type="string">
            <text:p text:style-name="P29">3.</text:p>
          </table:table-cell>
          <table:table-cell table:style-name="Таблица1.A2" office:value-type="string">
            <text:p text:style-name="P33"><text:span text:style-name="T77">К</text:span>онсультирование</text:p>
            <text:p text:style-name="P29"/>
          </table:table-cell>
          <table:table-cell table:style-name="Таблица1.A1" office:value-type="string">
            <text:p text:style-name="P43"><text:span text:style-name="T107">Консультирование</text:span><text:span text:style-name="T110"> </text:span>по вопросам, связанным с организацией и осуществлением муниципального контроля, которое осуществляется по обращениям контролируемых лиц и их представителей.</text:p>
            <text:p text:style-name="P42">Консультирование осуществляется без взимания платы.</text:p>
            <text:p text:style-name="P43">Консультирование может осуществляться по телефону, посредством видео-конференц-связи, на личном приеме либо в ходе проведения профилактических мероприятий, контрольных (надзорных) мероприятий. Время консультирования не должно превышать 15 минут.</text:p>
            <text:p text:style-name="P69">Консультирование осуществляется в устной и письменной форме <text:s/>по следующим вопросам:</text:p>
            <text:p text:style-name="P45"><text:span text:style-name="T49">-</text:span><text:span text:style-name="T18">организация и осуществление муниципального контроля;</text:span></text:p>
            <text:p text:style-name="P71">-порядок осуществления профилактических, контрольных (надзорных) мероприятий, предусмотренных <text:s/>настоящим Положением;</text:p>
            <text:p text:style-name="P71">-порядок обжалования решений органа муниципального контроля, действий (бездействия) его должностных лиц;</text:p>
            <text:p text:style-name="P55"><text:span text:style-name="T18">-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органом муниципального контроля в рамках контрольных (надзорных) мероприятий.</text:span></text:p>
            <text:p text:style-name="P44"><text:soft-page-break/>Консультирование в письменной форме осуществляется в следующих случаях:</text:p>
            <text:p text:style-name="P26">-контролируемым лицом представлен письменный запрос о предоставлении письменного ответа по вопросам консультирования;</text:p>
            <text:p text:style-name="P26">-за время консультирования предоставить ответ на поставленные вопросы невозможно;</text:p>
            <text:p text:style-name="P60">-ответ на поставленные вопросы требует дополнительного запроса сведений от органов власти или иных лиц.</text:p>
            <text:p text:style-name="P70">Учет консультирований <text:s/>посредством внесения соответствующей записей в журнал консультирований.</text:p>
          </table:table-cell>
          <table:table-cell table:style-name="Таблица1.A2" office:value-type="string">
            <text:p text:style-name="P31">Постоянно, <text:s/>по мере необходимости</text:p>
          </table:table-cell>
          <table:table-cell table:style-name="Таблица1.A2" office:value-type="string">
            <text:p text:style-name="P40"><text:span text:style-name="T84">Комитет по управлению городским хозяйством</text:span><text:span text:style-name="T77"> Администрации <text:s/>Великого Новгорода</text:span></text:p>
          </table:table-cell>
        </table:table-row>
      </table:table>
      <text:p text:style-name="P51"/>
      <text:p text:style-name="P52">Раздел <text:s/>4. Показатели эффективности и результативности программы.</text:p>
      <text:p text:style-name="P49">Эффективность реализации программы профилактики оценивается:</text:p>
      <text:p text:style-name="P48"><text:span text:style-name="T20">1) </text:span><text:span text:style-name="T21">П</text:span><text:span text:style-name="T20">овышением эффективности системы профилактики нарушений обязательных требований <text:s/>законодательства;</text:span></text:p>
      <text:p text:style-name="P47"><text:span text:style-name="T20">2) <text:s/></text:span><text:span text:style-name="T21">П</text:span><text:span text:style-name="T20">овышением уровня правовой грамотности контролируемых лиц в вопросах исполнения обязательных требований законодательства, степенью их информ</text:span><text:span text:style-name="T22">ированности</text:span><text:span text:style-name="T20"> об обязательных требованиях, о принятых и готовящихся изменениях в системе обязательных требований, о порядке проведения контрольных (надзорных) мероприятий, правах контролируемых лиц в ходе контрольных (надзорных) мероприятий;</text:span></text:p>
      <text:p text:style-name="P47"><text:span text:style-name="T20">3) </text:span><text:span text:style-name="T21">С</text:span><text:span text:style-name="T20">нижением количества правонарушений при осуществлении контролируемыми лицами своей деятельности.</text:span></text:p>
      <text:p text:style-name="P53">Основными механизмами оценки эффективности и результативности профилактических мероприятий являются анализ статистических показателей контрольной (надзорной) деятельно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7">№ п/п</text:p>
          </table:table-cell>
          <table:table-cell table:style-name="Таблица2.A1" office:value-type="string">
            <text:p text:style-name="P37">Наименование показателя</text:p>
          </table:table-cell>
          <table:table-cell table:style-name="Таблица2.A1" office:value-type="string">
            <text:p text:style-name="P37">Величина</text:p>
          </table:table-cell>
        </table:table-row>
        <table:table-row table:style-name="Таблица2.1">
          <table:table-cell table:style-name="Таблица2.A1" office:value-type="string">
            <text:p text:style-name="P37">1.</text:p>
          </table:table-cell>
          <table:table-cell table:style-name="Таблица2.A1" office:value-type="string">
            <text:p text:style-name="P38">Полнота информации, размещенной на официальном сайте Администрации Великого Новгород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Таблица2.A1" office:value-type="string">
            <text:p text:style-name="P37">100 %</text:p>
          </table:table-cell>
        </table:table-row>
        <table:table-row table:style-name="Таблица2.1">
          <table:table-cell table:style-name="Таблица2.A1" office:value-type="string">
            <text:p text:style-name="P37">2.</text:p>
          </table:table-cell>
          <table:table-cell table:style-name="Таблица2.A1" office:value-type="string">
            <text:p text:style-name="P38">Удовлетворенность контролируемых лиц и их представителями консультированием должностными лицами контрольного (надзорного) органа</text:p>
          </table:table-cell>
          <table:table-cell table:style-name="Таблица2.A1" office:value-type="string">
            <text:p text:style-name="P37">100 % от числа обратившихс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7">3.</text:p>
          </table:table-cell>
          <table:table-cell table:style-name="Таблица2.A1" office:value-type="string">
            <text:p text:style-name="P38">Количество проведенных профилактических мероприятий</text:p>
          </table:table-cell>
          <table:table-cell table:style-name="Таблица2.A1" office:value-type="string">
            <text:p text:style-name="P37">не менее 100 мероприятий, проведенных контрольным (надзорным) органом</text:p>
          </table:table-cell>
        </table:table-row>
      </table:table>
      <text:p text:style-name="P50">Оценка эффективности реализации Программы профилактики рассчитывается ежегодно (по итогам календарного года).</text:p>
      <text:p text:style-name="P58">Ожидаемый результат Программы профилактики - снижение количества выявленных нарушений обязательных требований <text:s/>законодательства при увеличении количества и качества проводимых профилактических мероприятий.</text:p>
      <text:p text:style-name="P10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9"><text:span text:style-name="T46">Целевые показатели результативности мероприятий Программы профилактики по муниципальному <text:s/>контролю </text:span><text:span text:style-name="T5"><text:s/></text:span><text:span text:style-name="T6">на</text:span><text:span text:style-name="T16"> </text:span><text:span text:style-name="T6">автомобильном транспорте, городском наземном электрическом транспорте и в дорожном хозяйстве</text:span><text:span text:style-name="T46">:</text:span></text:p>
      <text:p text:style-name="P59">1) Количество выявленных нарушений обязательных требований <text:s/>законодательства, шт.</text:p>
      <text:p text:style-name="P10">2) Количество проведенных профилактических мероприятий, шт.</text:p>
      <text:p text:style-name="P10">Показатели эффективности:</text:p>
      <text:p text:style-name="P9"><text:span text:style-name="T46">1) Снижение количества выявленных при проведении контрольно-надзорных мероприятий нарушений обязательных требований </text:span><text:span text:style-name="T47">законодательства, %</text:span></text:p>
      <text:p text:style-name="P10">2) Количество проведенных профилактических мероприятий контрольным (надзорным) органом, ед.</text:p>
      <text:p text:style-name="P10">3) Доля профилактических мероприятий в объеме контрольно-надзорных мероприятий, %.</text:p>
      <text:p text:style-name="P12">4) Доля поступивших возражений, по результатам выданных предостережений, %</text:p>
      <text:p text:style-name="P10">Показатель рассчитывается как отношение количества проведенных профилактических мероприятий к количеству проведенных контрольно-надзорных мероприятий. Ожидается ежегодный рост указанного показателя.</text:p>
      <text:p text:style-name="P9"><text:span text:style-name="T46">Результаты оценки фактических (достигнутых) значений показателей включаются в ежегодные доклады об осуществлении муниципального <text:s/>контр</text:span><text:span text:style-name="T45">оля <text:s/></text:span><text:span text:style-name="T6">на</text:span><text:span text:style-name="T16"> </text:span><text:span text:style-name="T6">автомобильном транспорте, городском наземном электрическом транспорте и в дорожном хозяйстве на территории муниципального образования — городского округа Великий Новгород.</text:span></text:p>
      <text:p text:style-name="P11">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6:13:00</meta:creation-date>
    <meta:generator>LibreOffice/7.0.4.2$Windows_X86_64 LibreOffice_project/dcf040e67528d9187c66b2379df5ea4407429775</meta:generator>
    <dc:date>2021-09-29T17:33:22.226000000</dc:date>
    <meta:editing-duration>PT2H22M42S</meta:editing-duration>
    <meta:editing-cycles>13</meta:editing-cycles>
    <dc:title>Постановление Администрации Великого Новгорода от 09.03.2021 N 1323"Об утверждении Программы профилактики нарушений обязательных требований при осуществлении муниципального контроля за сохранностью автомобильных дорог местного значения в границах городского округа Великий Новгород на 2021 год"</dc:title>
    <meta:document-statistic meta:table-count="2" meta:image-count="0" meta:object-count="0" meta:page-count="8" meta:paragraph-count="113" meta:word-count="1703" meta:character-count="15640" meta:non-whitespace-character-count="14026"/>
    <meta:user-defined meta:name="Company">КонсультантПлюс Версия 4021.00.31</meta:user-defined>
  </office:meta>
</office:document-meta>
</file>