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 Cyr" svg:font-family="'Times New Roman Cyr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03cm" fo:margin-left="-0.109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.912cm"/>
    </style:style>
    <style:style style:name="Таблица1.C" style:family="table-column">
      <style:table-column-properties style:column-width="8.546cm"/>
    </style:style>
    <style:style style:name="Таблица1.D" style:family="table-column">
      <style:table-column-properties style:column-width="3.14cm"/>
    </style:style>
    <style:style style:name="Таблица1.E" style:family="table-column">
      <style:table-column-properties style:column-width="3.3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A2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.3" style:family="table-row">
      <style:table-row-properties style:min-row-height="10.305cm" fo:keep-together="auto"/>
    </style:style>
    <style:style style:name="Таблица1.A5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" style:family="table">
      <style:table-properties style:width="16.612cm" fo:margin-left="-0.109cm" fo:margin-top="0cm" fo:margin-bottom="0cm" table:align="left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4.5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7cm" style:auto-text-indent="false" style:text-autospace="none"/>
      <style:text-properties fo:font-size="13pt" officeooo:paragraph-rsid="0006557f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ConsPlusNormal"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/>
      <style:text-properties style:font-name="Times New Roman" fo:font-size="13pt" officeooo:paragraph-rsid="0006557f" style:font-size-asian="13pt" style:font-size-complex="13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 fo:background-color="#ffffff"/>
      <style:text-properties fo:font-size="13pt" officeooo:paragraph-rsid="0006557f" style:font-size-asian="13pt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/>
      <style:text-properties style:font-name="Times New Roman" fo:font-size="13pt" officeooo:paragraph-rsid="0006557f" style:font-size-asian="13pt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/>
      <style:text-properties style:font-name="Times New Roman" fo:font-size="13pt" fo:language="ru" fo:country="RU" officeooo:rsid="002d39af" officeooo:paragraph-rsid="002d39af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1.27cm" style:auto-text-indent="false" fo:background-color="#ffffff"/>
      <style:text-properties style:font-name="Times New Roman" fo:font-size="13pt" fo:font-style="normal" officeooo:paragraph-rsid="0006557f" style:font-size-asian="13pt" style:font-style-asian="normal" style:font-name-complex="Times New Roman" style:font-size-complex="13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1.249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6557f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1.249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6557f" style:font-name-asian="Calibri1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3pt" fo:font-weight="normal" officeooo:paragraph-rsid="0006557f" style:font-size-asian="13pt" style:font-weight-asian="normal" style:font-name-complex="Times New Roman1" style:font-size-complex="13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49cm" style:auto-text-indent="false"/>
      <style:text-properties style:font-name="Times New Roman" fo:font-size="13pt" fo:language="ru" fo:country="RU" fo:font-style="normal" style:text-underline-style="none" fo:font-weight="normal" officeooo:rsid="00090b14" officeooo:paragraph-rsid="00090b14" style:font-name-asian="Calibri2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3pt" officeooo:paragraph-rsid="0006557f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officeooo:paragraph-rsid="0006557f" style:font-name-asian="Times New Roman1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6557f" style:font-name-asian="Calibri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0c9c74" style:font-size-asian="13pt" style:font-size-complex="13pt"/>
    </style:style>
    <style:style style:name="P15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34ced3" style:font-size-asian="13pt" style:font-size-complex="13pt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paragraph-rsid="000c9c74" style:letter-kerning="false" style:font-size-asian="13pt" style:language-asian="ru" style:country-asian="RU" style:font-name-complex="Times New Roman1" style:font-size-complex="13pt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paragraph-rsid="0034ced3" style:letter-kerning="false" style:font-size-asian="13pt" style:language-asian="ru" style:country-asian="RU" style:font-name-complex="Times New Roman1" style:font-size-complex="13pt"/>
    </style:style>
    <style:style style:name="P18" style:family="paragraph" style:parent-style-name="Standard_20__28_user_29_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3pt" fo:language="ru" fo:country="RU" officeooo:paragraph-rsid="000c9c74" style:letter-kerning="false" style:font-size-asian="13pt" style:language-asian="ru" style:country-asian="RU" style:font-name-complex="Times New Roman1" style:font-size-complex="13pt"/>
    </style:style>
    <style:style style:name="P19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fo:language="ru" fo:country="RU" officeooo:rsid="0033da6f" officeooo:paragraph-rsid="0033da6f" style:letter-kerning="false" style:font-size-asian="13pt" style:language-asian="ru" style:country-asian="RU" style:font-name-complex="Times New Roman1" style:font-size-complex="13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3pt" fo:letter-spacing="normal" fo:font-style="normal" fo:font-weight="normal" officeooo:paragraph-rsid="0006557f" style:font-size-asian="13pt" style:font-size-complex="13pt"/>
    </style:style>
    <style:style style:name="P21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/>
      <style:text-properties fo:font-size="13pt" fo:font-style="italic" officeooo:paragraph-rsid="0006557f" style:font-size-asian="13pt" style:font-style-asian="italic" style:font-size-complex="13pt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.9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3pt" officeooo:paragraph-rsid="0006557f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9cm" style:auto-text-indent="false" fo:background-color="transparent"/>
      <style:text-properties style:font-name="Times New Roman" fo:font-size="12pt" officeooo:paragraph-rsid="000aeddf" style:font-size-asian="12pt" style:font-name-complex="Times New Roman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9cm" style:auto-text-indent="false" fo:background-color="transparent"/>
      <style:text-properties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9cm" style:auto-text-indent="false" fo:background-color="transparent"/>
      <style:text-properties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/>
      <style:text-properties fo:font-size="13pt" officeooo:paragraph-rsid="000aeddf" style:font-size-asian="13pt" style:font-size-complex="13pt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font-weight="bold" officeooo:paragraph-rsid="000aeddf" style:font-size-asian="12pt" style:font-weight-asian="bold" style:font-name-complex="Times New Roman1" style:font-size-complex="12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0aeddf" style:font-size-asian="12pt" style:font-name-complex="Times New Roman1" style:font-size-complex="12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2pt" officeooo:paragraph-rsid="000aeddf" style:font-size-asian="12pt" style:font-name-complex="Times New Roman1" style:font-size-complex="12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0aeddf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0aeddf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officeooo:paragraph-rsid="000aeddf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font-weight="normal" officeooo:paragraph-rsid="000aedd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font-weight="normal" officeooo:paragraph-rsid="000aeddf" style:font-size-asian="12pt" style:font-weight-asian="normal" style:font-name-complex="Times New Roman1" style:font-size-complex="12pt" style:font-style-complex="italic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language="ru" fo:country="RU" officeooo:rsid="00103fab" officeooo:paragraph-rsid="00103fab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3pt" officeooo:paragraph-rsid="000b5232" style:font-size-asian="13pt" style:font-name-complex="Times New Roman1" style:font-size-complex="13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3pt" officeooo:paragraph-rsid="000b5232" style:font-size-asian="13pt" style:font-name-complex="Times New Roman1" style:font-size-complex="13pt"/>
    </style:style>
    <style:style style:name="P38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1pt" fo:language="ru" fo:country="RU" officeooo:rsid="000aeddf" officeooo:paragraph-rsid="000aeddf" style:font-size-asian="11pt" style:font-name-complex="Times New Roman1" style:font-size-complex="11pt" style:font-style-complex="italic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style:font-name="Times New Roman" fo:font-size="12pt" fo:font-weight="normal" officeooo:paragraph-rsid="000aedd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style:font-name="Times New Roman" fo:font-size="12pt" fo:font-weight="normal" officeooo:paragraph-rsid="000aeddf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fo:font-size="12pt" officeooo:paragraph-rsid="000aeddf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fo:color="#000000" loext:opacity="100%" style:font-name="Times New Roman" fo:font-size="12pt" officeooo:paragraph-rsid="000aeddf" style:font-name-asian="Calibri2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392cm" style:auto-text-indent="false"/>
      <style:text-properties officeooo:paragraph-rsid="000aeddf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0" fo:widows="0" fo:text-indent="0.392cm" style:auto-text-indent="false"/>
      <style:text-properties style:font-name="Times New Roman" fo:font-size="12pt" officeooo:paragraph-rsid="000aeddf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.021cm" style:contextual-spacing="false" fo:line-height="115%" fo:text-align="justify" style:justify-single-word="false" fo:orphans="0" fo:widows="0" fo:text-indent="0.392cm" style:auto-text-indent="false"/>
      <style:text-properties style:font-name="Times New Roman" fo:font-size="12pt" officeooo:paragraph-rsid="000aeddf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font-size="13pt" officeooo:paragraph-rsid="000b5232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color="#000000" loext:opacity="100%" style:font-name="yandex-sans" fo:font-size="13pt" fo:language="ru" fo:country="RU" officeooo:paragraph-rsid="000b5232" style:font-size-asian="13pt" style:language-asian="ru" style:country-asian="RU" style:font-size-complex="13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15%" fo:text-indent="1cm" style:auto-text-indent="false"/>
      <style:text-properties fo:color="#000000" loext:opacity="100%" style:font-name="yandex-sans" fo:font-size="13pt" fo:language="ru" fo:country="RU" officeooo:paragraph-rsid="000c9c74" style:font-size-asian="13pt" style:language-asian="ru" style:country-asian="RU" style:font-size-complex="13pt" style:language-complex="ar" style:country-complex="SA"/>
    </style:style>
    <style:style style:name="P49" style:family="paragraph" style:parent-style-name="Text_20_body">
      <style:paragraph-properties fo:margin-left="0cm" fo:margin-right="0cm" fo:line-height="115%" fo:text-indent="1cm" style:auto-text-indent="false"/>
      <style:text-properties fo:color="#000000" loext:opacity="100%" style:font-name="yandex-sans" fo:font-size="13pt" fo:language="ru" fo:country="RU" officeooo:paragraph-rsid="000b5232" style:font-size-asian="13pt" style:language-asian="ru" style:country-asian="RU" style:font-size-complex="13pt" style:language-complex="ar" style:country-complex="SA"/>
    </style:style>
    <style:style style:name="P50" style:family="paragraph" style:parent-style-name="Text_20_body">
      <style:paragraph-properties fo:margin-left="0cm" fo:margin-right="0cm" fo:line-height="115%" fo:text-align="center" style:justify-single-word="false" fo:text-indent="1cm" style:auto-text-indent="false"/>
      <style:text-properties fo:color="#000000" loext:opacity="100%" style:font-name="Times New Roman" fo:font-size="13pt" fo:language="ru" fo:country="RU" fo:font-weight="bold" officeooo:rsid="000b5232" officeooo:paragraph-rsid="000b5232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P51" style:family="paragraph" style:parent-style-name="Text_20_body">
      <style:paragraph-properties fo:margin-left="0cm" fo:margin-right="0cm" fo:margin-top="0cm" fo:margin-bottom="0.046cm" style:contextual-spacing="false" fo:line-height="115%" fo:text-align="justify" style:justify-single-word="false" fo:text-indent="1cm" style:auto-text-indent="false"/>
      <style:text-properties fo:color="#000000" loext:opacity="100%" style:font-name="yandex-sans" fo:font-size="13pt" fo:language="ru" fo:country="RU" officeooo:paragraph-rsid="000b5232" style:font-size-asian="13pt" style:language-asian="ru" style:country-asian="RU" style:font-size-complex="13pt" style:language-complex="ar" style:country-complex="SA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6cm" style:auto-text-indent="false" fo:background-color="transparent"/>
      <style:text-properties fo:color="#000000" loext:opacity="100%"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6cm" style:auto-text-indent="false" fo:background-color="transparent">
        <style:tab-stops>
          <style:tab-stop style:position="1.244cm"/>
        </style:tab-stops>
      </style:paragraph-properties>
      <style:text-properties fo:color="#000000" loext:opacity="100%"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801cm" style:auto-text-indent="false" fo:background-color="transparent"/>
      <style:text-properties fo:color="#000000" loext:opacity="100%"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801cm" style:auto-text-indent="false" fo:background-color="transparent"/>
      <style:text-properties fo:color="#000000" loext:opacity="100%" style:font-name="Times New Roman" fo:font-size="12pt" fo:font-style="normal" officeooo:paragraph-rsid="000aeddf" fo:background-color="transparent" style:font-size-asian="12pt" style:font-style-asian="normal" style:font-name-complex="Times New Roman1" style:font-size-complex="12pt" style:font-style-complex="normal"/>
    </style:style>
    <style:style style:name="P56" style:family="paragraph" style:parent-style-name="ConsPlusTitle" style:list-style-name="" style:master-page-name="Standard">
      <style:paragraph-properties fo:margin-left="8.573cm" fo:margin-right="0cm" fo:text-align="end" style:justify-single-word="false" fo:text-indent="0cm" style:auto-text-indent="false" style:page-number="auto"/>
      <style:text-properties officeooo:paragraph-rsid="0003e57d"/>
    </style:style>
    <style:style style:name="P57" style:family="paragraph" style:parent-style-name="ConsPlusTitle" style:list-style-name="">
      <style:paragraph-properties fo:margin-left="8.573cm" fo:margin-right="0cm" fo:text-align="end" style:justify-single-word="false" fo:text-indent="0cm" style:auto-text-indent="false"/>
      <style:text-properties style:font-name="Times New Roman" fo:font-size="12pt" fo:font-weight="normal" officeooo:rsid="0003f7a0" officeooo:paragraph-rsid="0003e57d" style:font-size-asian="12pt" style:font-weight-asian="normal" style:font-name-complex="Times New Roman1" style:font-size-complex="12pt" style:font-weight-complex="normal"/>
    </style:style>
    <style:style style:name="P58" style:family="paragraph" style:parent-style-name="ConsPlusTitle" style:list-style-name="">
      <style:paragraph-properties fo:margin-left="8.573cm" fo:margin-right="0cm" fo:margin-top="0cm" fo:margin-bottom="0.282cm" style:contextual-spacing="true" fo:text-align="end" style:justify-single-word="false" fo:text-indent="0cm" style:auto-text-indent="false"/>
      <style:text-properties style:font-name="Times New Roman" fo:font-size="12pt" fo:language="en" fo:country="US" fo:font-style="normal" style:text-underline-style="none" fo:font-weight="normal" officeooo:paragraph-rsid="0003e57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3pt" fo:language="en" fo:country="US" fo:font-style="normal" style:text-underline-style="none" fo:font-weight="normal" officeooo:paragraph-rsid="0003e57d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60" style:family="paragraph" style:parent-style-name="Standard" style:list-style-name="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style:font-name="Times New Roman" fo:font-size="13pt" fo:language="en" fo:country="US" fo:font-style="normal" style:text-underline-style="none" fo:font-weight="bold" officeooo:rsid="0003e57d" officeooo:paragraph-rsid="0007afff" style:font-name-asian="Calibri1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/>
    </style:style>
    <style:style style:name="P61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fo:language="en" fo:country="US" fo:font-style="normal" style:text-underline-style="none" fo:font-weight="bold" officeooo:rsid="0003e57d" officeooo:paragraph-rsid="00090b14" style:font-name-asian="Calibri1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/>
    </style:style>
    <style:style style:name="P62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3pt" officeooo:paragraph-rsid="000aeddf" style:font-size-asian="13pt" style:font-name-complex="Times New Roman1" style:font-size-complex="13pt" style:font-weight-complex="bold"/>
    </style:style>
    <style:style style:name="P63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3pt" officeooo:paragraph-rsid="000aeddf" style:font-size-asian="13pt" style:font-size-complex="13pt"/>
    </style:style>
    <style:style style:name="P64" style:family="paragraph" style:parent-style-name="Standard" style:list-style-name="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/>
      <style:text-properties style:font-name="Times New Roman" fo:font-size="13pt" fo:font-weight="bold" officeooo:paragraph-rsid="0009d321" style:font-size-asian="13pt" style:font-weight-asian="bold" style:font-name-complex="Times New Roman1" style:font-size-complex="13pt" style:font-weight-complex="bold"/>
    </style:style>
    <style:style style:name="P65" style:family="paragraph" style:parent-style-name="Standard" style:list-style-name="">
      <style:paragraph-properties fo:margin-left="1.252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3pt" fo:language="ru" fo:country="RU" fo:font-style="normal" style:text-underline-style="none" fo:font-weight="bold" officeooo:rsid="0009d321" officeooo:paragraph-rsid="000aeddf" style:font-name-asian="Calibri2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15%" fo:orphans="0" fo:widows="0"/>
      <style:text-properties style:font-name="Times New Roman" fo:font-size="12pt" fo:language="ru" fo:country="RU" officeooo:rsid="000aeddf" officeooo:paragraph-rsid="000aeddf" style:font-size-asian="12pt" style:font-name-complex="Times New Roman1" style:font-size-complex="12pt" style:font-style-complex="italic"/>
    </style:style>
    <style:style style:name="P67" style:family="paragraph" style:parent-style-name="ConsPlusNormal" style:list-styl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7cm" style:auto-text-indent="false" fo:background-color="transparent"/>
      <style:text-properties style:font-name="Times New Roman" fo:font-size="13pt" fo:language="en" fo:country="US" fo:font-style="normal" style:text-underline-style="none" fo:font-weight="normal" officeooo:paragraph-rsid="0003e57d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ConsPlusNormal" style:list-styl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1.27cm" style:auto-text-indent="false" fo:background-color="transparent"/>
      <style:text-properties style:font-name="Times New Roman" fo:font-size="13pt" fo:language="en" fo:country="US" fo:font-style="normal" style:text-underline-style="none" fo:font-weight="bold" officeooo:rsid="0003e57d" officeooo:paragraph-rsid="0005c4ba" style:font-name-asian="Calibri1" style:font-size-asian="13pt" style:language-asian="en" style:country-asian="US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P69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/>
      <style:text-properties fo:font-size="13pt" officeooo:paragraph-rsid="00090b14" style:font-size-asian="13pt" style:font-size-complex="13pt"/>
    </style:style>
    <style:style style:name="P70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49cm" style:auto-text-indent="false"/>
      <style:text-properties fo:font-size="13pt" officeooo:paragraph-rsid="00090b14" style:font-size-asian="13pt" style:font-size-complex="13pt" fo:hyphenate="false" fo:hyphenation-remain-char-count="2" fo:hyphenation-push-char-count="2" loext:hyphenation-no-caps="false"/>
    </style:style>
    <style:style style:name="P71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49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90b14" style:font-name-asian="Calibri2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List_20_Paragraph" style:list-style-name="WWNum4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fo:font-size="13pt" officeooo:paragraph-rsid="00090b14" style:font-size-asian="13pt" style:font-size-complex="13pt" fo:hyphenate="false" fo:hyphenation-remain-char-count="2" fo:hyphenation-push-char-count="2" loext:hyphenation-no-caps="false"/>
    </style:style>
    <style:style style:name="P73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paragraph-rsid="0009d321" style:font-size-asian="13pt" style:font-size-complex="13pt" fo:hyphenate="false" fo:hyphenation-remain-char-count="2" fo:hyphenation-push-char-count="2" loext:hyphenation-no-caps="false"/>
    </style:style>
    <style:style style:name="P74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paragraph-rsid="000a84bd" style:font-size-asian="13pt" style:font-size-complex="13pt" fo:hyphenate="false" fo:hyphenation-remain-char-count="2" fo:hyphenation-push-char-count="2" loext:hyphenation-no-caps="false"/>
    </style:style>
    <style:style style:name="P75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rsid="000a84bd" officeooo:paragraph-rsid="000a84bd" style:font-size-asian="13pt" style:font-size-complex="13pt" fo:hyphenate="false" fo:hyphenation-remain-char-count="2" fo:hyphenation-push-char-count="2" loext:hyphenation-no-caps="false"/>
    </style:style>
    <style:style style:name="P76" style:family="paragraph" style:parent-style-name="List_20_Paragraph" style:list-style-name="WWNum5"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en" fo:country="US" fo:font-style="normal" style:text-underline-style="none" fo:font-weight="normal" officeooo:rsid="0003e57d" officeooo:paragraph-rsid="000a84bd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List_20_Paragraph" style:list-style-name="WWNum5">
      <style:paragraph-properties fo:margin-left="0cm" fo:margin-right="0cm" fo:margin-top="0cm" fo:margin-bottom="0.212cm" style:contextual-spacing="true" fo:line-height="115%" fo:text-align="justify" style:justify-single-word="false" fo:text-indent="1.251cm" style:auto-text-indent="false"/>
      <style:text-properties style:font-name="Times New Roman" fo:font-size="13pt" officeooo:paragraph-rsid="0009d321" style:font-size-asian="13pt" style:font-size-complex="13pt"/>
    </style:style>
    <style:style style:name="P78" style:family="paragraph" style:parent-style-name="List_20_Paragraph" style:list-style-name="WWNum5">
      <style:paragraph-properties fo:margin-left="0cm" fo:margin-right="0cm" fo:margin-top="0.388cm" fo:margin-bottom="0cm" style:contextual-spacing="true" fo:line-height="115%" fo:text-align="justify" style:justify-single-word="false" fo:text-indent="1.251cm" style:auto-text-indent="false"/>
      <style:text-properties style:font-name="Times New Roman" fo:font-size="13pt" officeooo:paragraph-rsid="0009d321" style:font-size-asian="13pt" style:font-size-complex="13pt"/>
    </style:style>
    <style:style style:name="P79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3631da" style:font-size-asian="13pt" style:font-size-complex="13pt"/>
    </style:style>
    <style:style style:name="P80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0c9c74" style:font-size-asian="13pt" style:font-size-complex="13pt"/>
    </style:style>
    <style:style style:name="P81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427e94" style:font-size-asian="13pt" style:font-size-complex="13pt"/>
    </style:style>
    <style:style style:name="T1" style:family="text">
      <style:text-properties fo:color="#0000ff" loext:opacity="100%" style:font-name-asian="Calibri1" style:language-asian="en" style:country-asian="US" style:font-name-complex="Times New Rom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style:font-name-asian="Times New Roman1" style:font-name-complex="Times New Roman"/>
    </style:style>
    <style:style style:name="T4" style:family="text">
      <style:text-properties fo:color="#000000" loext:opacity="100%" style:font-name="Times New Roman" fo:language="ru" fo:country="RU" officeooo:rsid="0031c354" style:font-name-asian="Times New Roman1" style:font-name-complex="Times New Roman"/>
    </style:style>
    <style:style style:name="T5" style:family="text">
      <style:text-properties fo:color="#000000" loext:opacity="100%" style:font-name="yandex-sans" fo:language="ru" fo:country="RU" style:language-asian="ru" style:country-asian="RU" style:language-complex="ar" style:country-complex="SA"/>
    </style:style>
    <style:style style:name="T6" style:family="text">
      <style:text-properties fo:color="#000000" loext:opacity="100%" style:font-name="yandex-sans" fo:language="ru" fo:country="RU" officeooo:rsid="000b5232" style:language-asian="ru" style:country-asian="RU" style:language-complex="ar" style:country-complex="SA"/>
    </style:style>
    <style:style style:name="T7" style:family="text">
      <style:text-properties fo:color="#000000" loext:opacity="100%" style:font-name="yandex-sans" fo:language="ru" fo:country="RU" officeooo:rsid="00103fab" style:language-asian="ru" style:country-asian="RU" style:language-complex="ar" style:country-complex="SA"/>
    </style:style>
    <style:style style:name="T8" style:family="text">
      <style:text-properties fo:color="#000000" loext:opacity="100%" style:font-name-asian="Calibri1" style:language-asian="en" style:country-asian="US" style:font-name-complex="Times New Roman"/>
    </style:style>
    <style:style style:name="T9" style:family="text">
      <style:text-properties fo:color="#000000" loext:opacity="100%" style:font-name-asian="Calibri2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0a0539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231fbd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aeddf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aa779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ru" fo:country="RU" fo:font-weight="normal" officeooo:rsid="0022a136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ru" fo:country="RU" fo:font-weight="normal" officeooo:rsid="0022a136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language="ru" fo:country="RU" style:font-name-asian="Times New Roman1"/>
    </style:style>
    <style:style style:name="T19" style:family="text">
      <style:text-properties style:font-name="Times New Roman" fo:language="ru" fo:country="RU" officeooo:rsid="0006557f" style:font-name-asian="Times New Roman1"/>
    </style:style>
    <style:style style:name="T20" style:family="text">
      <style:text-properties style:font-name="Times New Roman" fo:language="ru" fo:country="RU" officeooo:rsid="001b96d6" style:font-name-complex="Times New Roman"/>
    </style:style>
    <style:style style:name="T21" style:family="text">
      <style:text-properties style:font-name="Times New Roman" fo:language="ru" fo:country="RU" officeooo:rsid="003d2b20" style:font-name-complex="Times New Roman"/>
    </style:style>
    <style:style style:name="T22" style:family="text">
      <style:text-properties style:font-name="Times New Roman" fo:language="ru" fo:country="RU" officeooo:rsid="00090b14" style:font-name-complex="Times New Roman1"/>
    </style:style>
    <style:style style:name="T23" style:family="text">
      <style:text-properties style:font-name="Times New Roman" fo:language="ru" fo:country="RU" officeooo:rsid="000aeddf" style:font-name-complex="Times New Roman1" style:font-weight-complex="bold"/>
    </style:style>
    <style:style style:name="T24" style:family="text">
      <style:text-properties style:font-name="Times New Roman" fo:language="ru" fo:country="RU" style:font-name-asian="Calibri2"/>
    </style:style>
    <style:style style:name="T25" style:family="text">
      <style:text-properties style:font-name="Times New Roman" fo:language="ru" fo:country="RU" officeooo:rsid="00090b14" style:font-name-asian="Calibri2" style:language-asian="en" style:country-asian="US"/>
    </style:style>
    <style:style style:name="T26" style:family="text">
      <style:text-properties style:font-name="Times New Roman" fo:language="ru" fo:country="RU" officeooo:rsid="000aeddf" style:font-name-asian="Calibri2"/>
    </style:style>
    <style:style style:name="T27" style:family="text">
      <style:text-properties style:font-name="Times New Roman" fo:language="ru" fo:country="RU" officeooo:rsid="00227c4b" style:font-name-asian="Calibri2"/>
    </style:style>
    <style:style style:name="T28" style:family="text">
      <style:text-properties style:font-name="Times New Roman" fo:language="ru" fo:country="RU" fo:font-weight="normal" officeooo:rsid="000aeddf" style:font-weight-asian="normal" style:font-name-complex="Times New Roman1" style:font-weight-complex="normal"/>
    </style:style>
    <style:style style:name="T29" style:family="text">
      <style:text-properties style:font-name="Times New Roman" fo:language="ru" fo:country="RU" style:letter-kerning="false" style:language-asian="ru" style:country-asian="RU" style:font-name-complex="Times New Roman1"/>
    </style:style>
    <style:style style:name="T30" style:family="text">
      <style:text-properties style:font-name="Times New Roman" fo:language="ru" fo:country="RU" officeooo:rsid="000c9c74" style:letter-kerning="false" style:language-asian="ru" style:country-asian="RU" style:font-name-complex="Times New Roman1"/>
    </style:style>
    <style:style style:name="T31" style:family="text">
      <style:text-properties style:font-name="Times New Roman" fo:language="ru" fo:country="RU" officeooo:rsid="003eb3b5" style:letter-kerning="false" style:language-asian="ru" style:country-asian="RU" style:font-name-complex="Times New Roman1"/>
    </style:style>
    <style:style style:name="T32" style:family="text">
      <style:text-properties style:font-name="Times New Roman" fo:language="ru" fo:country="RU" officeooo:rsid="003631da" style:letter-kerning="false" style:language-asian="ru" style:country-asian="RU" style:font-name-complex="Times New Roman1"/>
    </style:style>
    <style:style style:name="T33" style:family="text">
      <style:text-properties style:font-name="Times New Roman" fo:language="ru" fo:country="RU" officeooo:rsid="00418f2a" style:letter-kerning="false" style:language-asian="ru" style:country-asian="RU" style:font-name-complex="Times New Roman1"/>
    </style:style>
    <style:style style:name="T34" style:family="text">
      <style:text-properties style:font-name="Times New Roman" fo:language="ru" fo:country="RU" officeooo:rsid="003307dc" style:letter-kerning="false" style:font-name-asian="SimSun" style:language-asian="ru" style:country-asian="RU" style:font-name-complex="Times New Roman1" style:language-complex="hi" style:country-complex="IN"/>
    </style:style>
    <style:style style:name="T35" style:family="text">
      <style:text-properties style:font-name="Times New Roman" fo:language="ru" fo:country="RU" officeooo:rsid="003eb3b5" style:letter-kerning="false" style:font-name-asian="SimSun" style:language-asian="ru" style:country-asian="RU" style:font-name-complex="Times New Roman1" style:language-complex="hi" style:country-complex="IN"/>
    </style:style>
    <style:style style:name="T36" style:family="text">
      <style:text-properties style:font-name="Times New Roman" fo:language="ru" fo:country="RU" officeooo:rsid="00418f2a" style:letter-kerning="false" style:font-name-asian="SimSun" style:language-asian="ru" style:country-asian="RU" style:font-name-complex="Times New Roman1" style:language-complex="hi" style:country-complex="IN"/>
    </style:style>
    <style:style style:name="T37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T38" style:family="text">
      <style:text-properties style:font-name="Times New Roman" fo:language="ru" fo:country="RU" fo:font-style="normal" officeooo:rsid="0006557f" style:font-style-asian="normal" style:font-name-complex="Times New Roman" style:font-style-complex="normal"/>
    </style:style>
    <style:style style:name="T39" style:family="text">
      <style:text-properties style:font-name="Times New Roman" style:font-name-complex="Times New Roman1"/>
    </style:style>
    <style:style style:name="T40" style:family="text">
      <style:text-properties style:font-name="Times New Roman" style:font-name-complex="Times New Roman1" style:font-weight-complex="bold"/>
    </style:style>
    <style:style style:name="T41" style:family="text">
      <style:text-properties style:font-name="Times New Roman" fo:font-style="normal" style:font-style-asian="normal" style:font-name-complex="Times New Roman" style:font-style-complex="normal"/>
    </style:style>
    <style:style style:name="T42" style:family="text">
      <style:text-properties style:font-name="Times New Roman" fo:font-style="normal" officeooo:rsid="0006557f" style:font-style-asian="normal" style:font-name-complex="Times New Roman" style:font-style-complex="normal"/>
    </style:style>
    <style:style style:name="T43" style:family="text">
      <style:text-properties style:font-name="Times New Roman" style:font-name-asian="Times New Roman1"/>
    </style:style>
    <style:style style:name="T44" style:family="text">
      <style:text-properties style:font-name="Times New Roman" style:font-name-asian="Times New Roman1" style:font-name-complex="Times New Roman"/>
    </style:style>
    <style:style style:name="T45" style:family="text">
      <style:text-properties style:font-name="Times New Roman" style:font-name-asian="Times New Roman1" style:font-name-complex="Times New Roman" style:font-weight-complex="bold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style:font-name-asian="Calibri2"/>
    </style:style>
    <style:style style:name="T48" style:family="text">
      <style:text-properties style:font-name="Times New Roman" style:font-name-asian="Calibri2" style:language-asian="en" style:country-asian="US"/>
    </style:style>
    <style:style style:name="T49" style:family="text">
      <style:text-properties style:font-name="Times New Roman" fo:font-weight="normal" style:font-weight-asian="normal" style:font-name-complex="Times New Roman1" style:font-weight-complex="normal"/>
    </style:style>
    <style:style style:name="T50" style:family="text">
      <style:text-properties style:font-name="Times New Roman" style:font-name-asian="Calibri1" style:font-name-complex="Times New Roman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003e57d"/>
    </style:style>
    <style:style style:name="T53" style:family="text">
      <style:text-properties fo:language="ru" fo:country="RU" officeooo:rsid="0006557f"/>
    </style:style>
    <style:style style:name="T54" style:family="text">
      <style:text-properties fo:language="ru" fo:country="RU" style:font-name-asian="Calibri1" style:language-asian="en" style:country-asian="US"/>
    </style:style>
    <style:style style:name="T55" style:family="text">
      <style:text-properties fo:language="ru" fo:country="RU" officeooo:rsid="0006557f" style:font-name-asian="Calibri1" style:language-asian="en" style:country-asian="US"/>
    </style:style>
    <style:style style:name="T56" style:family="text">
      <style:text-properties fo:language="ru" fo:country="RU" officeooo:rsid="0031dae9" style:font-name-asian="Calibri1" style:language-asian="en" style:country-asian="US"/>
    </style:style>
    <style:style style:name="T57" style:family="text">
      <style:text-properties fo:language="ru" fo:country="RU" style:font-name-asian="Calibri2" style:language-asian="en" style:country-asian="US"/>
    </style:style>
    <style:style style:name="T58" style:family="text">
      <style:text-properties fo:language="ru" fo:country="RU" officeooo:rsid="00090b14" style:font-name-asian="Calibri2" style:language-asian="en" style:country-asian="US" style:font-weight-complex="bold"/>
    </style:style>
    <style:style style:name="T59" style:family="text">
      <style:text-properties fo:language="ru" fo:country="RU" officeooo:rsid="0009d321" style:font-name-asian="Calibri2" style:language-asian="en" style:country-asian="US" style:font-weight-complex="bold"/>
    </style:style>
    <style:style style:name="T60" style:family="text">
      <style:text-properties fo:language="ru" fo:country="RU" officeooo:rsid="0010f473" style:font-name-asian="Calibri2" style:language-asian="en" style:country-asian="US" style:font-weight-complex="bold"/>
    </style:style>
    <style:style style:name="T61" style:family="text">
      <style:text-properties fo:language="ru" fo:country="RU" officeooo:rsid="0009d321" style:font-name-asian="Calibri2" style:language-asian="en" style:country-asian="US" style:font-name-complex="Times New Roman1"/>
    </style:style>
    <style:style style:name="T62" style:family="text">
      <style:text-properties fo:language="ru" fo:country="RU" officeooo:rsid="0009d321" style:font-name-asian="Calibri2" style:language-asian="en" style:country-asian="US"/>
    </style:style>
    <style:style style:name="T63" style:family="text">
      <style:text-properties fo:language="ru" fo:country="RU" officeooo:rsid="000aeddf"/>
    </style:style>
    <style:style style:name="T64" style:family="text">
      <style:text-properties fo:language="ru" fo:country="RU" fo:font-weight="bold" officeooo:rsid="0003e57d" style:font-weight-asian="bold"/>
    </style:style>
    <style:style style:name="T65" style:family="text">
      <style:text-properties fo:language="ru" fo:country="RU" officeooo:rsid="0009d321"/>
    </style:style>
    <style:style style:name="T66" style:family="text">
      <style:text-properties fo:language="ru" fo:country="RU" officeooo:rsid="0009d321" style:font-name-complex="Times New Roman1"/>
    </style:style>
    <style:style style:name="T67" style:family="text">
      <style:text-properties fo:language="ru" fo:country="RU" officeooo:rsid="000a84bd" style:font-name-complex="Times New Roman1"/>
    </style:style>
    <style:style style:name="T68" style:family="text">
      <style:text-properties fo:language="ru" fo:country="RU" officeooo:rsid="00103fab"/>
    </style:style>
    <style:style style:name="T69" style:family="text">
      <style:text-properties fo:language="ru" fo:country="RU" officeooo:rsid="00231fbd"/>
    </style:style>
    <style:style style:name="T70" style:family="text">
      <style:text-properties fo:language="ru" fo:country="RU" officeooo:rsid="0026816e"/>
    </style:style>
    <style:style style:name="T71" style:family="text">
      <style:text-properties fo:language="ru" fo:country="RU" officeooo:rsid="00272a6d"/>
    </style:style>
    <style:style style:name="T72" style:family="text">
      <style:text-properties fo:language="ru" fo:country="RU" officeooo:rsid="002c71d8"/>
    </style:style>
    <style:style style:name="T73" style:family="text">
      <style:text-properties fo:language="ru" fo:country="RU" officeooo:rsid="002d39af"/>
    </style:style>
    <style:style style:name="T74" style:family="text">
      <style:text-properties fo:language="ru" fo:country="RU" officeooo:rsid="0031c354"/>
    </style:style>
    <style:style style:name="T75" style:family="text">
      <style:text-properties fo:language="ru" fo:country="RU" officeooo:rsid="003eb3b5"/>
    </style:style>
    <style:style style:name="T76" style:family="text">
      <style:text-properties style:font-name-asian="Calibri1" style:language-asian="en" style:country-asian="US"/>
    </style:style>
    <style:style style:name="T77" style:family="text">
      <style:text-properties style:font-name-asian="Calibri1" style:language-asian="en" style:country-asian="US" style:font-name-complex="Times New Roman"/>
    </style:style>
    <style:style style:name="T78" style:family="text">
      <style:text-properties style:font-name-asian="Calibri1" style:language-asian="en" style:country-asian="US" style:font-weight-complex="bold"/>
    </style:style>
    <style:style style:name="T79" style:family="text">
      <style:text-properties style:font-name-asian="Calibri2"/>
    </style:style>
    <style:style style:name="T80" style:family="text">
      <style:text-properties style:font-name-asian="Calibri2" style:language-asian="en" style:country-asian="US"/>
    </style:style>
    <style:style style:name="T81" style:family="text">
      <style:text-properties style:font-name-asian="Calibri2" style:language-asian="en" style:country-asian="US" style:font-name-complex="Times New Roman1"/>
    </style:style>
    <style:style style:name="T82" style:family="text">
      <style:text-properties fo:font-variant="normal" fo:text-transform="none" fo:color="#000000" loext:opacity="100%" style:font-name="Times New Roman" fo:letter-spacing="normal" style:font-name-asian="Times New Roman1"/>
    </style:style>
    <style:style style:name="T83" style:family="text">
      <style:text-properties fo:font-variant="normal" fo:text-transform="none" fo:color="#000000" loext:opacity="100%" style:font-name="Times New Roman Cyr" fo:letter-spacing="normal" fo:font-style="normal" fo:font-weight="normal" style:font-name-asian="Times New Roman1"/>
    </style:style>
    <style:style style:name="T84" style:family="text">
      <style:text-properties fo:font-variant="normal" fo:text-transform="none" fo:color="#000000" loext:opacity="100%" style:font-name="Times New Roman Cyr" fo:letter-spacing="normal" fo:font-style="normal" fo:font-weight="normal" officeooo:rsid="002ec2cc" style:font-name-asian="Times New Roman1"/>
    </style:style>
    <style:style style:name="T85" style:family="text">
      <style:text-properties fo:font-variant="normal" fo:text-transform="none" fo:color="#222222" loext:opacity="100%" fo:letter-spacing="normal" fo:font-style="normal" fo:font-weight="normal" style:font-name-complex="Times New Roman1"/>
    </style:style>
    <style:style style:name="T86" style:family="text">
      <style:text-properties fo:font-variant="normal" fo:text-transform="none" fo:color="#222222" loext:opacity="100%" fo:letter-spacing="normal" fo:language="ru" fo:country="RU" fo:font-style="normal" fo:font-weight="normal" style:font-name-complex="Times New Roman1"/>
    </style:style>
    <style:style style:name="T87" style:family="text">
      <style:text-properties fo:font-variant="normal" fo:text-transform="none" fo:color="#222222" loext:opacity="100%" fo:letter-spacing="normal" fo:language="ru" fo:country="RU" fo:font-style="normal" fo:font-weight="normal" officeooo:rsid="0018af0f" style:font-name-complex="Times New Roman1"/>
    </style:style>
    <style:style style:name="T88" style:family="text">
      <style:text-properties fo:font-variant="normal" fo:text-transform="none" fo:color="#222222" loext:opacity="100%" fo:letter-spacing="normal" fo:language="ru" fo:country="RU" fo:font-style="normal" fo:font-weight="normal" officeooo:rsid="001a61f1" style:font-name-complex="Times New Roman1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style:font-name-complex="Times New Roman1"/>
    </style:style>
    <style:style style:name="T93" style:family="text">
      <style:text-properties style:font-weight-complex="bold"/>
    </style:style>
    <style:style style:name="T94" style:family="text">
      <style:text-properties officeooo:rsid="001e9356" style:font-weight-complex="bold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7" style:family="text">
      <style:text-properties officeooo:rsid="001e9356"/>
    </style:style>
    <style:style style:name="T98" style:family="text">
      <style:text-properties officeooo:rsid="00231fbd"/>
    </style:style>
    <style:style style:name="T99" style:family="text">
      <style:text-properties officeooo:rsid="002c71d8"/>
    </style:style>
    <style:style style:name="T100" style:family="text">
      <style:text-properties style:font-style-asian="normal" style:font-style-complex="normal"/>
    </style:style>
    <style:style style:name="T101" style:family="text">
      <style:text-properties officeooo:rsid="0034ced3"/>
    </style:style>
    <style:style style:name="T102" style:family="text">
      <style:text-properties officeooo:rsid="00379f01" style:font-name-asian="SimSun" style:language-complex="hi" style:country-complex="IN"/>
    </style:style>
    <style:style style:name="T103" style:family="text">
      <style:text-properties officeooo:rsid="0040457c" style:font-name-asian="SimSun" style:language-complex="hi" style:country-complex="IN"/>
    </style:style>
    <style:style style:name="T104" style:family="text">
      <style:text-properties officeooo:rsid="004045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2"><text:span text:style-name="T10">УТВЕРЖДЕН</text:span><text:span text:style-name="T11">А</text:span></text:h>
      <text:h text:style-name="P57" text:outline-level="2">постановлением Администрации Великого Новгорода</text:h>
      <text:h text:style-name="P58" text:outline-level="2"><text:span text:style-name="T52">о</text:span>т ______________ № _______</text:h>
      <text:h text:style-name="P58" text:outline-level="2"/>
      <text:h text:style-name="P59" text:outline-level="2"><text:span text:style-name="T91">Программа профилактики </text:span><text:span text:style-name="T90">рисков причинения вреда (ущерба) охраняемым законом ценностям при осуществлении муниципального <text:line-break/>жилищного контроля</text:span><text:span text:style-name="T64"> </text:span><text:span text:style-name="T90"><text:s/>на территории муниципального образования - городского округа Великий Новгород </text:span><text:span text:style-name="T91">на 2022 год</text:span></text:h>
      <text:h text:style-name="P67" text:outline-level="2"><text:span text:style-name="T77">Настоящая программа разработана в соответствии со</text:span><text:span text:style-name="T1"> </text:span><text:span text:style-name="T8">статьей 44</text:span><text:span text:style-name="T77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8">постановлением</text:span><text:span text:style-name="T77">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 в сфере благоустройства.</text:span></text:h>
      <text:h text:style-name="P68" text:outline-level="2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.</text:h>
      <text:p text:style-name="P22"><text:span text:style-name="T2">За отчетный период </text:span><text:span text:style-name="T85">в рамках муниципального </text:span><text:span text:style-name="T87">жилищного </text:span><text:span text:style-name="T85">контроля за соблюдением обязательных требований законодательства в сфере жилищного хозяйства</text:span><text:span text:style-name="T86"> </text:span><text:span text:style-name="T88">проводились</text:span><text:span text:style-name="T86"> </text:span><text:span text:style-name="T85">плановые, внеплановые проверки юридических лиц.</text:span></text:p>
      <text:p text:style-name="P20"><text:tab/><text:span text:style-name="T100">Основным нарушением в области соблюдения </text:span>обязательных требований были случаи не проведения технического диагностирования внутридомового газового оборудования и не принятия мер по результатам технического диагностирования внутридомового газового оборудования. </text:p>
      <text:p text:style-name="P11"><text:span text:style-name="T43">Программа профилактики нарушений обязательных требований при осуществлении муниципального контроля</text:span><text:span text:style-name="T18"> </text:span><text:span text:style-name="T19">в сфере жилищного хозяйства</text:span><text:span text:style-name="T18"> </text:span><text:span text:style-name="T43">на территории муниципального образования – городского округа Великий Новгорода на 2021 год утверждена постановлением Администрации Великого Новгорода от </text:span><text:span text:style-name="T83">1</text:span><text:span text:style-name="T84">7</text:span><text:span text:style-name="T83">.12.2020 </text:span><text:span text:style-name="T82">№ </text:span><text:span text:style-name="T83">49</text:span><text:span text:style-name="T84">87</text:span><text:span text:style-name="T83">.</text:span><text:span text:style-name="T43"> </text:span></text:p>
      <text:p text:style-name="P12">Проведенный анализ показал, что основными причинами, факторами и условиями, способствующими нарушению требований в сфере жилищного хозяйства контрольными лицами на территории городского округа Великий Новгород являются:</text:p>
      <text:p text:style-name="P2">не достаточно сформировано понимание исполнения требований в сфере жилищного хозяйства у контролируемых лиц;</text:p>
      <text:p text:style-name="P13">необходимость дополнительного информирования контролируемых лиц по вопросам соблюдения требований в сфере жилищного хозяйства.</text:p>
      <text:p text:style-name="P13">В соответствии с Положением о муниципальном жилищном контроле на территории Великого Новгорода, утвержденным постановлением Администрации <text:soft-page-break/>Великого Новгорода от 25.07.2013 № 3869, комитетом <text:span text:style-name="T73">по управлению городским хозяйством Администрации Великого Новгорода </text:span>в течение 2020 года был разработан и утвержден План проведения мероприятий по проведению плановых проверок юридических лиц и индивидуальных предпринимателей на 2021 год (далее - План).</text:p>
      <text:p text:style-name="P13">Согласно Плану в 2021 году запланировано проведение 14 плановых проверок.</text:p>
      <text:p text:style-name="P4">С целью профилактики нарушений обязательных требований <text:span text:style-name="T2">в сфере <text:s/>жилищного хозяйства</text:span><text:span text:style-name="T93"> на территории муниципального образования - городского округа Великий Новгород </text:span><text:span text:style-name="T94">за истекший период</text:span> 202<text:span text:style-name="T97">1</text:span> год<text:span text:style-name="T97">а</text:span><text:span text:style-name="T51"> </text:span><text:span text:style-name="T53">проведены</text:span><text:span text:style-name="T51"> </text:span>следующие мероприятия:</text:p>
      <text:p text:style-name="P5">проведено 6 плановых, 8 внеплановых проверок;</text:p>
      <text:p text:style-name="P3"><text:span text:style-name="T50">н</text:span><text:span text:style-name="T46">а официальном сайте Администрации Великого Новгорода в сети Интернет в подразделе "Муниципальный </text:span><text:span text:style-name="T21">жилищный </text:span><text:span text:style-name="T46">контроль" раздела "Муниципальный</text:span><text:span text:style-name="T20"> </text:span><text:span text:style-name="T46">контроль" </text:span><text:span text:style-name="T41">размещены</text:span><text:span text:style-name="T42">:</text:span></text:p>
      <text:p text:style-name="P6">муниципальные правовые акты по организации муниципального контроля в указанной сфере;</text:p>
      <text:p text:style-name="P21"><text:span text:style-name="T46"><text:tab/></text:span><text:span text:style-name="T37">переч</text:span><text:span text:style-name="T38">е</text:span><text:span text:style-name="T37">н</text:span><text:span text:style-name="T38">ь</text:span><text:span text:style-name="T41"> нормативных правовых актов содержащих обязательные требования, соблюдение которых оценивается при проведении мероприятий по муниципальному контролю, а также тексты нормативных правовых актов, содержащих обязательные требования, соблюдение которых оценивается при проведении мероприятий по муниципальному контролю, которые поддерживаются в актуальном состоянии;</text:span></text:p>
      <text:p text:style-name="P1"><text:span text:style-name="T44">осуществлялось консультирование по вопросам соблюдения обязательных требований </text:span><text:span text:style-name="T3">в сфере </text:span><text:span text:style-name="T4">жилищного хозяйства</text:span><text:span text:style-name="T45"> на территории муниципального образования - городского округа Великий Новгород </text:span><text:span text:style-name="T44">путем подготовки письменных ответов на поступающие обращения, а также при личном приеме граждан, индивидуальных предпринимателей, должностных лиц, представителей юридических лиц и физических лиц, разъяснение наиболее распространенных нарушений обязательных требований, давались рекомендации о мерах по недопущению таких нарушений; </text:span></text:p>
      <text:p text:style-name="P9">обобщена практика осуществления муниципального контроля<text:span text:style-name="T51"> </text:span><text:span text:style-name="T53">в сфере жилищного хозяйства</text:span><text:span text:style-name="T51"> </text:span>на территории городско<text:span text:style-name="T74">й</text:span> округ - Великий Новгород в 2020 году, которая<text:span text:style-name="T80"> размещена </text:span><text:span text:style-name="T79">н</text:span>а официальном сайте Администрации Великого Новгорода.</text:p>
      <text:p text:style-name="P8"/>
      <text:h text:style-name="P60" text:outline-level="2">Раздел 2. Цели и задачи реализации программы профилактики.</text:h>
      <text:p text:style-name="P7"><text:span text:style-name="T77">Программа профилактики </text:span><text:span text:style-name="T76">рисков причинения вреда (ущерба) охраняемым законом ценностям по муниципальному контролю в сфере жилищного хозяйства</text:span><text:span text:style-name="T55"> </text:span><text:span text:style-name="T76">на территории муниципального образования - </text:span><text:span text:style-name="T54">городск</text:span><text:span text:style-name="T56">ой</text:span><text:span text:style-name="T76"> округ Великий Новгород </text:span><text:span text:style-name="T78">на 2022 год (далее – программа профилактики) направлена на решение проблемы предупреждения нарушений обязательных требований и повышения правовой грамотности контролируемых лиц, что в свою очередь должно привести к общему уменьшению контрольных (надзорных) мероприятий за счет снижения внеплановых контрольных (надзорных) мероприятий.</text:span></text:p>
      <text:h text:style-name="P61" text:outline-level="3"><text:soft-page-break/>Основными целями Программы профилактики являются:</text:h>
      <text:list xml:id="list2959190567" text:style-name="WWNum4">
        <text:list-item>
          <text:h text:style-name="P69" text:outline-level="3"><text:span text:style-name="T39">Стимулирование добросовестного соблюдения обязательных требований <text:s/>законодательства в сфере жилищного хозяйства</text:span><text:span text:style-name="T22"> </text:span><text:span text:style-name="T39">всеми контролируемыми лицами.</text:span></text:h>
        </text:list-item>
        <text:list-item>
          <text:h text:style-name="P69" text:outline-level="3"><text:span text:style-name="T39">Устранение условий, причин и факторов, способных привести к нарушениям обязательных требований законодательства в сфере жилищного хозяйства</text:span><text:span text:style-name="T22"> </text:span><text:span text:style-name="T39">и (или) причинению вреда (ущерба) охраняемым законом ценностям.</text:span></text:h>
        </text:list-item>
        <text:list-item>
          <text:h text:style-name="P69" text:outline-level="3"><text:span text:style-name="T39">Создание условий для доведения обязательных требований законодательства в сфере жилищного хозяйства</text:span><text:span text:style-name="T22"> </text:span><text:span text:style-name="T39">до контролируемых лиц, повышение информированности о способах их соблюдения.</text:span></text:h>
        </text:list-item>
        <text:list-item>
          <text:p text:style-name="P72"><text:span text:style-name="T48">Предупреждение нарушений </text:span><text:span text:style-name="T39">контролируемыми лицами</text:span><text:span text:style-name="T48"> обязательных требований законодательства </text:span><text:span text:style-name="T25">в сфере жилищного хозяйства</text:span><text:span text:style-name="T48">, включая устранение причин, факторов и условий, способствующих возможному нарушению обязательных требований.</text:span></text:p>
        </text:list-item>
        <text:list-item>
          <text:p text:style-name="P70"><text:span text:style-name="T48">Мотивация к добросовестному исполнению </text:span><text:span text:style-name="T39">контролируемыми лицами</text:span><text:span text:style-name="T48"> обязательных требований законодательства в сфере жилищного хозяйства</text:span><text:span text:style-name="T25">.</text:span></text:p>
        </text:list-item>
        <text:list-item>
          <text:p text:style-name="P71">Сокращение количества нарушений обязательных требований <text:s/>законодательства в сфере жилищного хозяйства.</text:p>
        </text:list-item>
      </text:list>
      <text:p text:style-name="P10"/>
      <text:h text:style-name="P64" text:outline-level="3">Проведение профилактических мероприятий программы профилактики направлено на решение следующих задач:</text:h>
      <text:list xml:id="list2708846539" text:style-name="WWNum5">
        <text:list-item>
          <text:h text:style-name="P73" text:outline-level="2"><text:span text:style-name="T81">Разъяснение </text:span><text:span text:style-name="T92">контролируемым лицам </text:span><text:span text:style-name="T81">обязательных требований законодательства в сфере жилищного хозяйства</text:span><text:span text:style-name="T61">.</text:span></text:h>
        </text:list-item>
        <text:list-item>
          <text:h text:style-name="P77" text:outline-level="2"><text:span text:style-name="T92">Укрепление системы профилактики нарушений </text:span>обязательных требований законодательства в сфере жилищного хозяйства<text:span text:style-name="T65">.</text:span></text:h>
        </text:list-item>
        <text:list-item>
          <text:p text:style-name="P78"><text:span text:style-name="T92">Оценка состояния подконтрольной среды и установление зависимости видов и интенсивности профилактических мероприятий от </text:span><text:span text:style-name="T66">особенностей контролируемого лица.</text:span></text:p>
        </text:list-item>
        <text:list-item>
          <text:p text:style-name="P75"><text:span text:style-name="T62">О</text:span><text:span text:style-name="T57">беспечение доступности актуальной информации об обязательных требованиях законодательства в сфере жилищного хозяйства</text:span><text:span text:style-name="T62">.</text:span></text:p>
        </text:list-item>
        <text:list-item>
          <text:p text:style-name="P74"><text:span text:style-name="T80">Ф</text:span>ормирование единого понимания <text:span text:style-name="T92">контролируемым</text:span><text:span text:style-name="T67">и</text:span><text:span text:style-name="T92"> лицам</text:span><text:span text:style-name="T67">и</text:span><text:span text:style-name="T92"> </text:span>обязательных требований <text:s/>законодательства в сфере жилищного хозяйства<text:span text:style-name="T65">.</text:span></text:p>
        </text:list-item>
        <text:list-item>
          <text:p text:style-name="P76"><text:span text:style-name="T58">Выявление причин, </text:span><text:span text:style-name="T60">факторов и условий </text:span><text:span text:style-name="T58">способствующих нарушению обязательных требований <text:s/>законодательства в сфере жилищного хозяйства</text:span><text:span text:style-name="T59">.</text:span></text:p>
        </text:list-item>
      </text:list>
      <text:h text:style-name="P65" text:outline-level="2"/>
      <text:h text:style-name="P65" text:outline-level="2">Раздел 3. Перечень профилактических мероприятий, сроки (периодичность) их проведения.</text:h>
      <text:p text:style-name="P26"><text:span text:style-name="T47">При осуществлении муниципального </text:span><text:span text:style-name="T27">жилищного </text:span><text:span text:style-name="T47">контроля</text:span><text:span text:style-name="T24"> </text:span><text:span text:style-name="T26">в сфере жилищного хозяйства</text:span><text:span text:style-name="T24"> </text:span><text:span text:style-name="T47">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(надзорных) мероприятий.</text:span></text:p>
      <text:h text:style-name="P63" text:outline-level="2"><text:bookmark text:name="P85"/><text:span text:style-name="T40">Положением о муниципальном контроле в сфере жилищного хозяйства</text:span><text:span text:style-name="T23"> </text:span><text:span text:style-name="T40">установлены следующие виды профилактических мероприятий:</text:span></text:h>
      <text:h text:style-name="P62" text:outline-level="2"><text:soft-page-break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7">№ п/п</text:p>
          </table:table-cell>
          <table:table-cell table:style-name="Таблица1.A1" office:value-type="string">
            <text:p text:style-name="P27">Вид профилактического <text:span text:style-name="T51">мероприя</text:span><text:span text:style-name="T68">т</text:span><text:span text:style-name="T51">ия</text:span></text:p>
          </table:table-cell>
          <table:table-cell table:style-name="Таблица1.A1" office:value-type="string">
            <text:p text:style-name="P27">Описание профилактического мероприятия</text:p>
          </table:table-cell>
          <table:table-cell table:style-name="Таблица1.A1" office:value-type="string">
            <text:p text:style-name="P27">Срок исполнения</text:p>
          </table:table-cell>
          <table:table-cell table:style-name="Таблица1.A1" office:value-type="string">
            <text:p text:style-name="P27">Структурное подразделе-ние, ответствен-ное за реализацию</text:p>
          </table:table-cell>
        </table:table-row>
        <table:table-row table:style-name="Таблица1.1">
          <table:table-cell table:style-name="Таблица1.A2" office:value-type="string">
            <text:p text:style-name="P28">1.</text:p>
          </table:table-cell>
          <table:table-cell table:style-name="Таблица1.A2" office:value-type="string">
            <text:p text:style-name="P33"><text:span text:style-name="T63">И</text:span>нформирование</text:p>
            <text:p text:style-name="P34"/>
          </table:table-cell>
          <table:table-cell table:style-name="Таблица1.A1" office:value-type="string">
            <text:p text:style-name="P43"><text:span text:style-name="T13">Информирование контролируемых лиц и иных заинтересованных лиц <text:s/>по вопросам соблюдения обязательных требований осуществляется посредством размещения сведений, предусмотренных пунктами 1-3, </text:span><text:span text:style-name="T14">8, </text:span><text:span text:style-name="T15">10</text:span><text:span text:style-name="T13">, 14, 16 </text:span><text:a xlink:type="simple" xlink:href="consultantplus://offline/ref=1D4E32A31A176726FF77A9EFC32AC1AADF1A11E10915B9C2EAEB08B6420BA89D5285C3D8291066ADE36704B4B5FA87C24CDB8E14FED710BCUBy5H" text:style-name="Standard" text:visited-style-name="Standard"><text:span text:style-name="T13">части 3 статьи 46</text:span></text:a><text:span text:style-name="T13"> Федерального закона на официальном сайте Администрации Великого Новгорода в сети «Интернет» в подразделе «Муниципальный </text:span><text:span text:style-name="T16">жилищный контроль</text:span><text:span text:style-name="T13">» раздела «Муниципальный контроль», а также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      <text:p text:style-name="P39">На сайте <text:span text:style-name="T92">размещаются и поддерживаются в актуальном состоянии следующие сведения:</text:span></text:p>
            <text:p text:style-name="P40">1) тексты нормативных правовых актов, регулирующих осуществление муниципального <text:s text:c="2"/>контроля <text:span text:style-name="T63">в сфере жилищного хозяйства</text:span>;</text:p>
            <text:p text:style-name="P41"><text:span text:style-name="T49">2) сведения об изменениях, внесенных в нормативные правовые акты, регулирующие осуществление муниципального <text:s/>контроля </text:span><text:span text:style-name="T28">в сфере жилищного хозяйства</text:span><text:span text:style-name="T49">, о сроках и порядке их вступления в силу;</text:span></text:p>
            <text:p text:style-name="P43"><text:span text:style-name="T10">3) </text:span><text:a xlink:type="simple" xlink:href="consultantplus://offline/ref=8AFA7A4290B8E1EF3B4439B0721121D46D415B9D9B6771AD421D3874F35E1F56C716329B8D95822EDCC581016144i5M" text:style-name="Standard" text:visited-style-name="Standard"><text:span text:style-name="T96">перечень</text:span></text:a><text:span text:style-name="T96"> </text:span><text:span text:style-name="T10">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муниципального <text:s/></text:span><text:span text:style-name="T17">жилищного </text:span><text:span text:style-name="T10">контроля, а также информацию о мерах ответственности, применяемых при нарушении обязательных требований, с текстами в действующей редакции;</text:span></text:p>
            <text:p text:style-name="P43"><text:span text:style-name="T12">4</text:span><text:span text:style-name="T10">) сведения о способах получения консультаций по вопросам соблюдения </text:span><text:soft-page-break/><text:span text:style-name="T10">обязательных требований;</text:span></text:p>
            <text:p text:style-name="P40"><text:span text:style-name="T98">5</text:span>) доклад о муниципальном <text:span text:style-name="T69">жилищном </text:span>контроле;</text:p>
            <text:p text:style-name="P40"><text:span text:style-name="T98">6</text:span>) иные сведения, предусмотр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 и (или) программами профилактики рисков причинения вреда.</text:p>
          </table:table-cell>
          <table:table-cell table:style-name="Таблица1.A2" office:value-type="string">
            <text:p text:style-name="P30">постоянно по мере необходимости</text:p>
          </table:table-cell>
          <table:table-cell table:style-name="Таблица1.A2" office:value-type="string">
            <text:p text:style-name="P29">Отдел <text:s/><text:span text:style-name="T70">жилищного хоз</text:span><text:span text:style-name="T71">яй</text:span><text:span text:style-name="T70">ства комитета по управлению городским хозяйством</text:span><text:span text:style-name="T63"> Администрации </text:span><text:span text:style-name="T51"><text:s/></text:span>Великого <text:span text:style-name="T63">Новгорода</text:span></text:p>
          </table:table-cell>
        </table:table-row>
        <table:table-row table:style-name="Таблица1.3">
          <table:table-cell table:style-name="Таблица1.A2" office:value-type="string">
            <text:p text:style-name="P28">2.</text:p>
          </table:table-cell>
          <table:table-cell table:style-name="Таблица1.A2" office:value-type="string">
            <text:p text:style-name="P31"><text:span text:style-name="T63">О</text:span>бъявление предостережения</text:p>
            <text:p text:style-name="P28"/>
          </table:table-cell>
          <table:table-cell table:style-name="Таблица1.A1" office:value-type="string">
            <text:p text:style-name="P42">Объявление контролируемому лицу <text:span text:style-name="T89">предостережения</text:span> о недопустимости нарушения обязательных требований <text:span text:style-name="T93">(далее - предостережение)</text:span> с предложениями о принятии мер по обеспечению соблюдения обязательных требований в случае наличия у органа муниципального <text:s/><text:span text:style-name="T69">жилищного </text:span>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Предостережение <text:span text:style-name="T93">объявляется и направляется контролируемому лицу в 15-дневный срок со дня получения указанных сведений</text:span><text:span text:style-name="T95">) </text:span><text:span text:style-name="T93">в письменной форме или в форме электронного документа</text:span>.</text:p>
          </table:table-cell>
          <table:table-cell table:style-name="Таблица1.A2" office:value-type="string">
            <text:p text:style-name="P35">При наличии у должностного лица сведений <text:s/><text:span text:style-name="T9">о готовящихся нарушениях обязательных требований или признаках нарушений обязательных требований</text:span></text:p>
          </table:table-cell>
          <table:table-cell table:style-name="Таблица1.A2" office:value-type="string">
            <text:p text:style-name="P38">Отдел <text:s/>жилищного хозяйства комитета по управлению городским хозяйством Администрации <text:s/>Великого Новгорода</text:p>
          </table:table-cell>
        </table:table-row>
        <table:table-row table:style-name="Таблица1.1">
          <table:table-cell table:style-name="Таблица1.A2" office:value-type="string">
            <text:p text:style-name="P28">3.</text:p>
          </table:table-cell>
          <table:table-cell table:style-name="Таблица1.A2" office:value-type="string">
            <text:p text:style-name="P32"><text:span text:style-name="T63">К</text:span>онсультирование</text:p>
            <text:p text:style-name="P28"/>
          </table:table-cell>
          <table:table-cell table:style-name="Таблица1.A1" office:value-type="string">
            <text:p text:style-name="P45"><text:span text:style-name="T89">Консультирование</text:span><text:span text:style-name="T90"> </text:span>по вопросам, связанным с организацией и осуществлением муниципального <text:span text:style-name="T69">жилищного</text:span> контроля, которое осуществляется по обращениям контролируемых лиц и их представителей.</text:p>
            <text:p text:style-name="P44">Консультирование осуществляется без взимания платы.</text:p>
            <text:p text:style-name="P44">Консультирование может осуществляться по телефону, посредством видео-конференц-связи, на личном приеме либо в ходе проведения профилактических мероприятий, контрольных (надзорных) мероприятий. <text:soft-page-break/>Время консультирования не должно превышать 15 минут.</text:p>
            <text:p text:style-name="P44">Консультирование осуществляется в устной и письменной форме <text:s/>по следующим вопросам:</text:p>
            <text:p text:style-name="P52">1) организация и осуществление муниципального <text:span text:style-name="T69">жилищного </text:span>контроля;</text:p>
            <text:p text:style-name="P53">2) порядок осуществления профилактических, контрольных (надзорных) мероприятий, установленных <text:s/>Положением;</text:p>
            <text:p text:style-name="P54">3) порядок обжалования решений органа муниципального <text:span text:style-name="T69">жилищного </text:span>контроля, действий (бездействия) <text:s text:c="2"/>его должностных лиц;</text:p>
            <text:p text:style-name="P55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органом муниципального<text:span text:style-name="T51"> </text:span><text:span text:style-name="T69">жилищного </text:span>контроля в рамках контрольных (надзорных) мероприятий.</text:p>
            <text:p text:style-name="P44">Консультирование в письменной форме осуществляется в следующих случаях:</text:p>
            <text:p text:style-name="P23">1) контролируемым лицом представлен письменный запрос о предоставлении письменного ответа по вопросам консультирования.</text:p>
            <text:p text:style-name="P25">2) за время консультирования предоставить ответ на поставленные вопросы невозможно;</text:p>
            <text:p text:style-name="P24">3) ответ на поставленные вопросы требует дополнительного запроса сведений от органов власти или иных лиц.</text:p>
            <text:p text:style-name="P44">Учет консультирований осуществляется посредством внесения соответствующих записей в журнал консультирований.</text:p>
          </table:table-cell>
          <table:table-cell table:style-name="Таблица1.A2" office:value-type="string">
            <text:p text:style-name="P30">Постоянно, <text:s/>по мере необходимости</text:p>
          </table:table-cell>
          <table:table-cell table:style-name="Таблица1.A2" office:value-type="string">
            <text:p text:style-name="P66">Отдел <text:s/>жилищного хозяйства комитета по управлению городским хозяйством Администрации <text:s/>Великого Новгорода</text:p>
          </table:table-cell>
        </table:table-row>
        <table:table-row table:style-name="Таблица1.1">
          <table:table-cell table:style-name="Таблица1.A5" office:value-type="string">
            <text:p text:style-name="P28"/>
          </table:table-cell>
          <table:table-cell table:style-name="Таблица1.A5" office:value-type="string">
            <text:p text:style-name="P32"/>
          </table:table-cell>
          <table:table-cell table:style-name="Таблица1.C5" office:value-type="string">
            <text:p text:style-name="P45"/>
          </table:table-cell>
          <table:table-cell table:style-name="Таблица1.A5" office:value-type="string">
            <text:p text:style-name="P30"/>
          </table:table-cell>
          <table:table-cell table:style-name="Таблица1.A5" office:value-type="string">
            <text:p text:style-name="P29"/>
          </table:table-cell>
        </table:table-row>
      </table:table>
      <text:p text:style-name="P49"/>
      <text:p text:style-name="P50">Раздел <text:s/>4. Показатели эффективности и результативности программы.</text:p>
      <text:p text:style-name="P47">Эффективность реализации программы профилактики оценивается:</text:p>
      <text:p text:style-name="P46"><text:span text:style-name="T5">1) </text:span><text:span text:style-name="T6">П</text:span><text:span text:style-name="T5">овышением эффективности системы профилактики нарушений обязательных требований <text:s/>законодательства </text:span><text:span text:style-name="T6">в сфере жилищного хозяйства</text:span><text:span text:style-name="T5">;</text:span></text:p>
      <text:p text:style-name="P46"><text:soft-page-break/><text:span text:style-name="T5">2) <text:s/></text:span><text:span text:style-name="T6">П</text:span><text:span text:style-name="T5">овышением уровня правовой грамотности контролируемых лиц в вопросах исполнения обязательных требований законодательства </text:span><text:span text:style-name="T6">в сфере жилищного хозяйства</text:span><text:span text:style-name="T5">, степенью их информ</text:span><text:span text:style-name="T7">ированности</text:span><text:span text:style-name="T5"> об обязательных требованиях, о принятых и готовящихся изменениях в системе обязательных требований, о порядке проведения контрольных (надзорных) мероприятий, правах контролируемых лиц в ходе контрольных (надзорных) мероприятий;</text:span></text:p>
      <text:p text:style-name="P46"><text:span text:style-name="T5">3) </text:span><text:span text:style-name="T6">С</text:span><text:span text:style-name="T5">нижением количества правонарушений при осуществлении контролируемыми лицами своей деятельности.</text:span></text:p>
      <text:p text:style-name="P51">Основными механизмами оценки эффективности и результативности профилактических мероприятий являются анализ статистических показателей контрольной (надзорной) деятельно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№ п/п</text:p>
          </table:table-cell>
          <table:table-cell table:style-name="Таблица2.A1" office:value-type="string">
            <text:p text:style-name="P36">Наименование показателя</text:p>
          </table:table-cell>
          <table:table-cell table:style-name="Таблица2.A1" office:value-type="string">
            <text:p text:style-name="P36">Величина</text:p>
          </table:table-cell>
        </table:table-row>
        <table:table-row table:style-name="Таблица2.1">
          <table:table-cell table:style-name="Таблица2.A1" office:value-type="string">
            <text:p text:style-name="P36">1.</text:p>
          </table:table-cell>
          <table:table-cell table:style-name="Таблица2.A1" office:value-type="string">
            <text:p text:style-name="P37">Полнота информации, размещенной на официальном сайте Администрации Великого Новгород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Таблица2.A1" office:value-type="string">
            <text:p text:style-name="P36">100 %</text:p>
          </table:table-cell>
        </table:table-row>
        <table:table-row table:style-name="Таблица2.1">
          <table:table-cell table:style-name="Таблица2.A1" office:value-type="string">
            <text:p text:style-name="P36">2.</text:p>
          </table:table-cell>
          <table:table-cell table:style-name="Таблица2.A1" office:value-type="string">
            <text:p text:style-name="P37">Удовлетворенность контролируемых лиц и их представител<text:span text:style-name="T75">ей</text:span> консультированием должностными лицами контрольного (надзорного) органа</text:p>
          </table:table-cell>
          <table:table-cell table:style-name="Таблица2.A1" office:value-type="string">
            <text:p text:style-name="P36">100 % от числа обратившихся</text:p>
          </table:table-cell>
        </table:table-row>
        <table:table-row table:style-name="Таблица2.1">
          <table:table-cell table:style-name="Таблица2.A1" office:value-type="string">
            <text:p text:style-name="P36">3.</text:p>
          </table:table-cell>
          <table:table-cell table:style-name="Таблица2.A1" office:value-type="string">
            <text:p text:style-name="P37">Количество проведенных профилактических мероприятий</text:p>
          </table:table-cell>
          <table:table-cell table:style-name="Таблица2.A1" office:value-type="string">
            <text:p text:style-name="P36">не менее <text:span text:style-name="T99">80%</text:span> мероприятий, проведенных контрольным (надзорным) органом <text:span text:style-name="T72">в предыдущем периоде</text:span></text:p>
          </table:table-cell>
        </table:table-row>
      </table:table>
      <text:p text:style-name="P48">Оценка эффективности реализации Программы профилактики рассчитывается ежегодно (по итогам календарного года).</text:p>
      <text:p text:style-name="P14"><text:span text:style-name="T29">Ожидаемый результат Программы профилактики - снижение количества выявленных нарушений обязательных требований <text:s/>законодательства </text:span><text:span text:style-name="T30">в сфере жилищного хозяйства</text:span><text:span text:style-name="T29"> при увеличении количества и качества проводимых профилактических мероприятий.</text:span></text:p>
      <text:p text:style-name="P16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14"><text:soft-page-break/><text:span text:style-name="T29">Целевые показатели результативности мероприятий Программы профилактики по муниципальному <text:s/>контролю </text:span><text:span text:style-name="T30">в сфере </text:span><text:span text:style-name="T34">жилищного хозяйства</text:span><text:span text:style-name="T29">:</text:span></text:p>
      <text:p text:style-name="P14"><text:span text:style-name="T32">1) Количество выявленных нарушений обязательных требований <text:s/>законодательства в сфере </text:span><text:span text:style-name="T36">жилищного хозяйства</text:span><text:span text:style-name="T32">, шт.</text:span></text:p>
      <text:p text:style-name="P14"><text:span text:style-name="T32">2) Количество проведенных профилактических мероприятий, шт.</text:span></text:p>
      <text:p text:style-name="P14"><text:span text:style-name="T32">Показатели эффективности:</text:span></text:p>
      <text:p text:style-name="P81"><text:span text:style-name="T32">1) Снижение количества выявленных при проведении контрольно-надзорных мероприятий нарушений обязательных требований законодательства в сфере </text:span><text:span text:style-name="T36">жилищного хозяйства</text:span><text:span text:style-name="T32">, %</text:span></text:p>
      <text:p text:style-name="P14"><text:span text:style-name="T32">2) Количество проведенных профилактических мероприятий контрольным (надзорным) органом, ед.</text:span></text:p>
      <text:p text:style-name="P14"><text:span text:style-name="T32">3) Доля профилактических мероприятий в объеме контрольно-надзорных мероприятий, %.</text:span></text:p>
      <text:p text:style-name="P79"><text:span text:style-name="T32">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. Ожидается ежегодный рост указанного показателя.</text:span></text:p>
      <text:p text:style-name="P17"/>
      <text:p text:style-name="P15"><text:span text:style-name="T29">Ожидается ежегодный рост указанн</text:span><text:span text:style-name="T35">ых</text:span><text:span text:style-name="T29"> показател</text:span><text:span text:style-name="T31">ей</text:span><text:span text:style-name="T29">. Результаты оценки фактических (достигнутых) значений показателей включаются в ежегодные доклады об осуществлении муниципального <text:s/>контроля </text:span><text:span text:style-name="T30">в сфере жилищного хозяйства</text:span><text:span text:style-name="T29">.</text:span></text:p>
      <text:p text:style-name="P18">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 Cyr" svg:font-family="'Times New Roman Cyr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9-29T17:26:59.407000000</dc:date>
    <meta:editing-duration>PT5H30M15S</meta:editing-duration>
    <meta:editing-cycles>47</meta:editing-cycles>
    <meta:print-date>2021-09-28T15:04:06.149000000</meta:print-date>
    <meta:document-statistic meta:table-count="2" meta:image-count="0" meta:object-count="0" meta:page-count="8" meta:paragraph-count="110" meta:word-count="1729" meta:character-count="15475" meta:non-whitespace-character-count="13829"/>
  </office:meta>
</office:document-meta>
</file>