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 Cyr" svg:font-family="'Times New Roman Cyr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7cm" fo:margin-left="-0.10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.912cm"/>
    </style:style>
    <style:style style:name="Таблица1.C" style:family="table-column">
      <style:table-column-properties style:column-width="8.546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3" style:family="table-row">
      <style:table-row-properties style:min-row-height="10.305cm" fo:keep-together="auto"/>
    </style:style>
    <style:style style:name="Таблица2" style:family="table">
      <style:table-properties style:width="16.6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4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7cm" style:auto-text-indent="false" style:text-autospace="none"/>
      <style:text-properties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ConsPlusNormal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 fo:background-color="#ffffff"/>
      <style:text-properties style:font-name="Times New Roman" fo:font-size="13pt" officeooo:paragraph-rsid="0006557f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 fo:background-color="#ffffff"/>
      <style:text-properties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name-asian="Calibri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3pt" fo:font-weight="normal" officeooo:paragraph-rsid="0006557f" style:font-size-asian="13pt" style:font-weight-asian="normal" style:font-name-complex="Times New Roman1" style:font-size-complex="13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ru" fo:country="RU" fo:font-style="normal" style:text-underline-style="none" fo:font-weight="normal" officeooo:rsid="00090b14" officeooo:paragraph-rsid="00090b14" style:font-name-asian="Calibri2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3pt" officeooo:paragraph-rsid="0006557f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06557f" style:font-name-asian="Times New Roman1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name-asian="Calibri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0c9c74" style:font-size-asian="13pt" style:font-size-complex="13pt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0c9c74" style:letter-kerning="false" style:font-size-asian="13pt" style:language-asian="ru" style:country-asian="RU" style:font-name-complex="Times New Roman1" style:font-size-complex="13pt"/>
    </style:style>
    <style:style style:name="P15" style:family="paragraph" style:parent-style-name="Standard_20__28_user_29_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3pt" fo:language="ru" fo:country="RU" officeooo:paragraph-rsid="000c9c74" style:letter-kerning="false" style:font-size-asian="13pt" style:language-asian="ru" style:country-asian="RU" style:font-name-complex="Times New Roman1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language="ru" fo:country="RU" fo:font-style="normal" fo:font-weight="normal" officeooo:rsid="0006870d" officeooo:paragraph-rsid="0006557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language="ru" fo:country="RU" fo:font-style="normal" fo:font-weight="normal" officeooo:rsid="0006557f" officeooo:paragraph-rsid="0006557f" style:font-size-asian="13pt" style:font-weight-asian="normal" style:font-name-complex="Times New Roman1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font-style="normal" fo:font-weight="normal" officeooo:paragraph-rsid="0006557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font-style="normal" fo:font-weight="normal" officeooo:paragraph-rsid="0006557f" style:font-size-asian="13pt" style:font-weight-asian="normal" style:font-name-complex="Times New Roman1" style:font-size-complex="13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/>
      <style:text-properties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/>
      <style:text-properties style:font-name="Times New Roman" fo:font-size="13pt" fo:language="ru" fo:country="RU" officeooo:rsid="0014c1a3" officeooo:paragraph-rsid="0014c1a3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pt" officeooo:paragraph-rsid="0006557f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 fo:background-color="transparent"/>
      <style:text-properties style:font-name="Times New Roman" fo:font-size="12pt" officeooo:paragraph-rsid="000aeddf" style:font-size-asian="12p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9cm" style:auto-text-indent="false" fo:background-color="transparent"/>
      <style:text-properties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 fo:background-color="transparent"/>
      <style:text-properties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fo:font-size="13pt" officeooo:paragraph-rsid="000aeddf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weight="bold" officeooo:paragraph-rsid="000aeddf" style:font-size-asian="12pt" style:font-weight-asian="bold" style:font-name-complex="Times New Roman1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name-complex="Times New Roman1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2pt" officeooo:paragraph-rsid="000aeddf" style:font-size-asian="12pt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aeddf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0aed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weight="normal" officeooo:paragraph-rsid="000aeddf" style:font-size-asian="12pt" style:font-weight-asian="normal" style:font-name-complex="Times New Roman1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3pt" officeooo:paragraph-rsid="000b5232" style:font-size-asian="13pt" style:font-name-complex="Times New Roman1" style:font-size-complex="13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3pt" officeooo:paragraph-rsid="000b5232" style:font-size-asian="13pt" style:font-name-complex="Times New Roman1" style:font-size-complex="13pt"/>
    </style:style>
    <style:style style:name="P37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1pt" officeooo:paragraph-rsid="000aeddf" style:font-size-asian="11pt" style:font-name-complex="Times New Roman1" style:font-size-complex="11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text-autospace="none"/>
      <style:text-properties style:font-name="Times New Roman" fo:font-size="11pt" fo:language="ru" fo:country="RU" officeooo:rsid="00103fab" officeooo:paragraph-rsid="0019f720" style:font-name-asian="Calibri1" style:font-size-asian="11pt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fo:font-weight="normal" officeooo:paragraph-rsid="000aedd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fo:font-weight="normal" officeooo:paragraph-rsid="000aeddf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fo:font-size="12pt" officeooo:paragraph-rsid="000aeddf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fo:color="#000000" loext:opacity="100%" style:font-name="Times New Roman" fo:font-size="12pt" officeooo:paragraph-rsid="000aeddf" style:font-name-asian="Calibri2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officeooo:paragraph-rsid="000aeddf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0aeddf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.021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0aeddf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font-size="13pt" officeooo:paragraph-rsid="000b5232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indent="1cm" style:auto-text-indent="false"/>
      <style:text-properties fo:color="#000000" loext:opacity="100%" style:font-name="yandex-sans" fo:font-size="13pt" fo:language="ru" fo:country="RU" officeooo:paragraph-rsid="000c9c74" style:font-size-asian="13pt" style:language-asian="ru" style:country-asian="RU" style:font-size-complex="13pt" style:language-complex="ar" style:country-complex="SA"/>
    </style:style>
    <style:style style:name="P49" style:family="paragraph" style:parent-style-name="Text_20_body">
      <style:paragraph-properties fo:margin-left="0cm" fo:margin-right="0cm" fo:line-height="115%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0" style:family="paragraph" style:parent-style-name="Text_20_body">
      <style:paragraph-properties fo:margin-left="0cm" fo:margin-right="0cm" fo:line-height="115%" fo:text-align="center" style:justify-single-word="false" fo:text-indent="1cm" style:auto-text-indent="false"/>
      <style:text-properties fo:color="#000000" loext:opacity="100%" style:font-name="Times New Roman" fo:font-size="13pt" fo:language="ru" fo:country="RU" fo:font-weight="bold" officeooo:rsid="000b5232" officeooo:paragraph-rsid="000b5232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P51" style:family="paragraph" style:parent-style-name="Text_20_body">
      <style:paragraph-properties fo:margin-left="0cm" fo:margin-right="0cm" fo:margin-top="0cm" fo:margin-bottom="0.046cm" style:contextual-spacing="false" fo:line-height="115%" fo:text-align="justify" style:justify-single-word="false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6cm" style:auto-text-indent="false" fo:background-color="transparent"/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6cm" style:auto-text-indent="false" fo:background-color="transparent">
        <style:tab-stops>
          <style:tab-stop style:position="1.244cm"/>
        </style:tab-stops>
      </style:paragraph-properties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801cm" style:auto-text-indent="false" fo:background-color="transparent"/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801cm" style:auto-text-indent="false" fo:background-color="transparent"/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6" style:family="paragraph" style:parent-style-name="ConsPlusTitle" style:list-style-name="" style:master-page-name="Standard">
      <style:paragraph-properties fo:margin-left="8.573cm" fo:margin-right="0cm" fo:text-align="end" style:justify-single-word="false" fo:text-indent="0cm" style:auto-text-indent="false" style:page-number="auto"/>
      <style:text-properties officeooo:paragraph-rsid="0003e57d"/>
    </style:style>
    <style:style style:name="P57" style:family="paragraph" style:parent-style-name="ConsPlusTitle" style:list-style-name="">
      <style:paragraph-properties fo:margin-left="8.573cm" fo:margin-right="0cm" fo:text-align="end" style:justify-single-word="false" fo:text-indent="0cm" style:auto-text-indent="false"/>
      <style:text-properties style:font-name="Times New Roman" fo:font-size="12pt" fo:font-weight="normal" officeooo:rsid="0003f7a0" officeooo:paragraph-rsid="0003e57d" style:font-size-asian="12pt" style:font-weight-asian="normal" style:font-name-complex="Times New Roman1" style:font-size-complex="12pt" style:font-weight-complex="normal"/>
    </style:style>
    <style:style style:name="P58" style:family="paragraph" style:parent-style-name="ConsPlusTitle" style:list-style-name="">
      <style:paragraph-properties fo:margin-left="8.573cm" fo:margin-right="0cm" fo:margin-top="0cm" fo:margin-bottom="0.282cm" style:contextual-spacing="true" fo:text-align="end" style:justify-single-word="false" fo:text-indent="0cm" style:auto-text-indent="false"/>
      <style:text-properties style:font-name="Times New Roman" fo:font-size="12pt" fo:language="en" fo:country="US" fo:font-style="normal" style:text-underline-style="none" fo:font-weight="normal" officeooo:paragraph-rsid="0003e57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7cm" style:auto-text-indent="false" fo:background-color="transparent"/>
      <style:text-properties style:font-name="Times New Roman" fo:font-size="13pt" fo:language="en" fo:country="US" fo:font-style="normal" style:text-underline-style="none" fo:font-weight="normal" officeooo:paragraph-rsid="0003e57d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1.27cm" style:auto-text-indent="false" fo:background-color="transparent"/>
      <style:text-properties style:font-name="Times New Roman" fo:font-size="13pt" fo:language="en" fo:country="US" fo:font-style="normal" style:text-underline-style="none" fo:font-weight="bold" officeooo:rsid="0003e57d" officeooo:paragraph-rsid="0005c4ba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officeooo:paragraph-rsid="00090b14"/>
    </style:style>
    <style:style style:name="P62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fo:font-size="13pt" officeooo:paragraph-rsid="00090b14" style:font-size-asian="13pt" style:font-size-complex="13pt"/>
    </style:style>
    <style:style style:name="P63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fo:font-size="13pt" officeooo:paragraph-rsid="00090b14" style:font-size-asian="13pt" style:font-size-complex="13pt" fo:hyphenate="false" fo:hyphenation-remain-char-count="2" fo:hyphenation-push-char-count="2" loext:hyphenation-no-caps="false"/>
    </style:style>
    <style:style style:name="P64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90b14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fo:font-size="13pt" officeooo:paragraph-rsid="00090b14" style:font-size-asian="13pt" style:font-size-complex="13pt" fo:hyphenate="false" fo:hyphenation-remain-char-count="2" fo:hyphenation-push-char-count="2" loext:hyphenation-no-caps="false"/>
    </style:style>
    <style:style style:name="P66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officeooo:paragraph-rsid="0009d321" fo:hyphenate="false" fo:hyphenation-remain-char-count="2" fo:hyphenation-push-char-count="2" loext:hyphenation-no-caps="false"/>
    </style:style>
    <style:style style:name="P67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rsid="000a84bd" officeooo:paragraph-rsid="000a84bd" style:font-size-asian="13pt" style:font-size-complex="13pt" fo:hyphenate="false" fo:hyphenation-remain-char-count="2" fo:hyphenation-push-char-count="2" loext:hyphenation-no-caps="false"/>
    </style:style>
    <style:style style:name="P68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0a84bd" style:font-size-asian="13pt" style:font-size-complex="13pt" fo:hyphenate="false" fo:hyphenation-remain-char-count="2" fo:hyphenation-push-char-count="2" loext:hyphenation-no-caps="false"/>
    </style:style>
    <style:style style:name="P69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a84bd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 style:list-style-name="WWNum5">
      <style:paragraph-properties fo:margin-left="0cm" fo:margin-right="0cm" fo:margin-top="0cm" fo:margin-bottom="0.212cm" style:contextual-spacing="true" fo:line-height="115%" fo:text-align="justify" style:justify-single-word="false" fo:text-indent="1.251cm" style:auto-text-indent="false"/>
      <style:text-properties style:font-name="Times New Roman" fo:font-size="13pt" officeooo:paragraph-rsid="0009d321" style:font-size-asian="13pt" style:font-size-complex="13pt"/>
    </style:style>
    <style:style style:name="P71" style:family="paragraph" style:parent-style-name="List_20_Paragraph" style:list-style-name="WWNum5">
      <style:paragraph-properties fo:margin-left="0cm" fo:margin-right="0cm" fo:margin-top="0.388cm" fo:margin-bottom="0cm" style:contextual-spacing="true" fo:line-height="115%" fo:text-align="justify" style:justify-single-word="false" fo:text-indent="1.251cm" style:auto-text-indent="false"/>
      <style:text-properties style:font-name="Times New Roman" fo:font-size="13pt" officeooo:paragraph-rsid="0009d321" style:font-size-asian="13pt" style:font-size-complex="13pt"/>
    </style:style>
    <style:style style:name="P7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3pt" fo:language="en" fo:country="US" fo:font-style="normal" style:text-underline-style="none" fo:font-weight="normal" officeooo:paragraph-rsid="001681fb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3pt" fo:language="en" fo:country="US" fo:font-style="normal" style:text-underline-style="none" fo:font-weight="bold" officeooo:paragraph-rsid="001681fb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74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bold" officeooo:rsid="0003e57d" officeooo:paragraph-rsid="0007afff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P75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bold" officeooo:rsid="0003e57d" officeooo:paragraph-rsid="00090b14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P76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0aeddf" style:font-size-asian="13pt" style:font-name-complex="Times New Roman1" style:font-size-complex="13pt" style:font-weight-complex="bold"/>
    </style:style>
    <style:style style:name="P77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3pt" officeooo:paragraph-rsid="000aeddf" style:font-size-asian="13pt" style:font-size-complex="13pt"/>
    </style:style>
    <style:style style:name="P78" style:family="paragraph" style:parent-style-name="Standard" style:list-style-name="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Times New Roman" fo:font-size="13pt" fo:font-weight="bold" officeooo:paragraph-rsid="0009d321" style:font-size-asian="13pt" style:font-weight-asian="bold" style:font-name-complex="Times New Roman1" style:font-size-complex="13pt" style:font-weight-complex="bold"/>
    </style:style>
    <style:style style:name="P79" style:family="paragraph" style:parent-style-name="Standard" style:list-style-name="">
      <style:paragraph-properties fo:margin-left="1.25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3pt" fo:language="ru" fo:country="RU" fo:font-style="normal" style:text-underline-style="none" fo:font-weight="bold" officeooo:rsid="0009d321" officeooo:paragraph-rsid="000aeddf" style:font-name-asian="Calibri2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ff" loext:opacity="100%" style:font-name-asian="Calibri1" style:language-asian="en" style:country-asian="US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style:font-name-asian="Times New Roman1" style:font-name-complex="Times New Roman"/>
    </style:style>
    <style:style style:name="T5" style:family="text">
      <style:text-properties fo:color="#000000" loext:opacity="100%" style:font-name="yandex-sans" fo:language="ru" fo:country="RU" style:language-asian="ru" style:country-asian="RU" style:language-complex="ar" style:country-complex="SA"/>
    </style:style>
    <style:style style:name="T6" style:family="text">
      <style:text-properties fo:color="#000000" loext:opacity="100%" style:font-name="yandex-sans" fo:language="ru" fo:country="RU" officeooo:rsid="000b5232" style:language-asian="ru" style:country-asian="RU" style:language-complex="ar" style:country-complex="SA"/>
    </style:style>
    <style:style style:name="T7" style:family="text">
      <style:text-properties fo:color="#000000" loext:opacity="100%" style:font-name="yandex-sans" fo:language="ru" fo:country="RU" officeooo:rsid="00103fab" style:language-asian="ru" style:country-asian="RU" style:language-complex="ar" style:country-complex="SA"/>
    </style:style>
    <style:style style:name="T8" style:family="text">
      <style:text-properties fo:color="#000000" loext:opacity="100%" style:font-name-asian="Calibri1" style:language-asian="en" style:country-asian="US" style:font-name-complex="Times New Roman"/>
    </style:style>
    <style:style style:name="T9" style:family="text">
      <style:text-properties fo:color="#000000" loext:opacity="100%" style:font-name-asian="Calibri2"/>
    </style:style>
    <style:style style:name="T10" style:family="text">
      <style:text-properties fo:color="#000000" loext:opacity="100%" fo:font-size="12pt" style:font-name-asian="Calibri2" style:font-size-asian="12pt" style:font-size-complex="12pt"/>
    </style:style>
    <style:style style:name="T11" style:family="text">
      <style:text-properties fo:color="#000000" loext:opacity="100%" fo:font-size="12pt" officeooo:rsid="0019f720" style:font-name-asian="Calibri2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0a053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aedd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ru" fo:country="RU" fo:font-weight="normal" officeooo:rsid="000aedd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officeooo:rsid="000aeddf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language="ru" fo:country="RU" style:font-name-asian="Times New Roman1"/>
    </style:style>
    <style:style style:name="T19" style:family="text">
      <style:text-properties style:font-name="Times New Roman" fo:language="ru" fo:country="RU" officeooo:rsid="0006557f" style:font-name-asian="Times New Roman1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style:font-name="Times New Roman" fo:language="ru" fo:country="RU" officeooo:rsid="0006557f" style:font-name-complex="Times New Roman"/>
    </style:style>
    <style:style style:name="T22" style:family="text">
      <style:text-properties style:font-name="Times New Roman" fo:language="ru" fo:country="RU" officeooo:rsid="00090b14" style:font-name-complex="Times New Roman1"/>
    </style:style>
    <style:style style:name="T23" style:family="text">
      <style:text-properties style:font-name="Times New Roman" fo:language="ru" fo:country="RU" officeooo:rsid="000aeddf" style:font-name-complex="Times New Roman1" style:font-weight-complex="bold"/>
    </style:style>
    <style:style style:name="T24" style:family="text">
      <style:text-properties style:font-name="Times New Roman" fo:language="ru" fo:country="RU" style:font-name-asian="Calibri2"/>
    </style:style>
    <style:style style:name="T25" style:family="text">
      <style:text-properties style:font-name="Times New Roman" fo:language="ru" fo:country="RU" officeooo:rsid="00090b14" style:font-name-asian="Calibri2" style:language-asian="en" style:country-asian="US"/>
    </style:style>
    <style:style style:name="T26" style:family="text">
      <style:text-properties style:font-name="Times New Roman" fo:language="ru" fo:country="RU" officeooo:rsid="000aeddf" style:font-name-asian="Calibri2"/>
    </style:style>
    <style:style style:name="T27" style:family="text">
      <style:text-properties style:font-name="Times New Roman" fo:language="ru" fo:country="RU" fo:font-weight="normal" officeooo:rsid="000aeddf" style:font-weight-asian="normal" style:font-name-complex="Times New Roman1" style:font-weight-complex="normal"/>
    </style:style>
    <style:style style:name="T28" style:family="text">
      <style:text-properties style:font-name="Times New Roman" fo:language="ru" fo:country="RU" style:letter-kerning="false" style:language-asian="ru" style:country-asian="RU" style:font-name-complex="Times New Roman1"/>
    </style:style>
    <style:style style:name="T29" style:family="text">
      <style:text-properties style:font-name="Times New Roman" fo:language="ru" fo:country="RU" officeooo:rsid="000c9c74" style:letter-kerning="false" style:language-asian="ru" style:country-asian="RU" style:font-name-complex="Times New Roman1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style:font-name-complex="Times New Roman1" style:font-style-complex="italic"/>
    </style:style>
    <style:style style:name="T32" style:family="text">
      <style:text-properties style:font-name="Times New Roman" style:font-name-complex="Times New Roman1" style:font-weight-complex="bold"/>
    </style:style>
    <style:style style:name="T33" style:family="text">
      <style:text-properties style:font-name="Times New Roman" style:font-name-asian="Times New Roman1"/>
    </style:style>
    <style:style style:name="T34" style:family="text">
      <style:text-properties style:font-name="Times New Roman" style:font-name-asian="Times New Roman1" style:font-name-complex="Times New Roman"/>
    </style:style>
    <style:style style:name="T35" style:family="text">
      <style:text-properties style:font-name="Times New Roman" style:font-name-asian="Times New Roman1" style:font-name-complex="Times New Roman" style:font-weight-complex="bold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complex="Times New Roman" style:font-weight-complex="bold"/>
    </style:style>
    <style:style style:name="T38" style:family="text">
      <style:text-properties style:font-name="Times New Roman" officeooo:rsid="0006557f" style:font-name-complex="Times New Roman"/>
    </style:style>
    <style:style style:name="T39" style:family="text">
      <style:text-properties style:font-name="Times New Roman" style:font-name-asian="Calibri2"/>
    </style:style>
    <style:style style:name="T40" style:family="text">
      <style:text-properties style:font-name="Times New Roman" style:font-name-asian="Calibri2" style:language-asian="en" style:country-asian="US"/>
    </style:style>
    <style:style style:name="T41" style:family="text">
      <style:text-properties style:font-name="Times New Roman" fo:font-weight="normal" style:font-weight-asian="normal" style:font-name-complex="Times New Roman1" style:font-weight-complex="normal"/>
    </style:style>
    <style:style style:name="T42" style:family="text">
      <style:text-properties style:font-name="Times New Roman" fo:font-weight="normal" officeooo:rsid="000aeddf" style:font-weight-asian="normal" style:font-name-complex="Times New Roman1" style:font-weight-complex="normal"/>
    </style:style>
    <style:style style:name="T43" style:family="text">
      <style:text-properties style:font-name="Times New Roman" style:font-name-asian="Calibri1" style:font-name-complex="Times New Roman"/>
    </style:style>
    <style:style style:name="T44" style:family="text">
      <style:text-properties style:font-name="Times New Roman" fo:font-size="13pt" style:font-size-asian="13pt" style:font-name-complex="Times New Roman1" style:font-size-complex="13pt"/>
    </style:style>
    <style:style style:name="T45" style:family="text">
      <style:text-properties style:font-name="Times New Roman" fo:font-size="13pt" fo:language="ru" fo:country="RU" officeooo:rsid="00090b14" style:font-size-asian="13pt" style:font-name-complex="Times New Roman1" style:font-size-complex="13pt"/>
    </style:style>
    <style:style style:name="T46" style:family="text">
      <style:text-properties style:font-name="Times New Roman" fo:font-size="13pt" fo:language="ru" fo:country="RU" officeooo:rsid="0009d321" style:font-name-asian="Calibri2" style:font-size-asian="13pt" style:language-asian="en" style:country-asian="US" style:font-name-complex="Times New Roman1" style:font-size-complex="13pt"/>
    </style:style>
    <style:style style:name="T47" style:family="text">
      <style:text-properties style:font-name="Times New Roman" fo:font-size="13pt" style:font-name-asian="Calibri2" style:font-size-asian="13pt" style:language-asian="en" style:country-asian="US" style:font-name-complex="Times New Roman1" style:font-size-complex="13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03e57d"/>
    </style:style>
    <style:style style:name="T50" style:family="text">
      <style:text-properties fo:language="ru" fo:country="RU" officeooo:rsid="0006557f"/>
    </style:style>
    <style:style style:name="T51" style:family="text">
      <style:text-properties fo:language="ru" fo:country="RU" officeooo:rsid="0006557f" style:font-name-asian="Calibri1" style:language-asian="en" style:country-asian="US"/>
    </style:style>
    <style:style style:name="T52" style:family="text">
      <style:text-properties fo:language="ru" fo:country="RU" style:font-name-asian="Calibri2" style:language-asian="en" style:country-asian="US"/>
    </style:style>
    <style:style style:name="T53" style:family="text">
      <style:text-properties fo:language="ru" fo:country="RU" officeooo:rsid="00090b14" style:font-name-asian="Calibri2" style:language-asian="en" style:country-asian="US" style:font-weight-complex="bold"/>
    </style:style>
    <style:style style:name="T54" style:family="text">
      <style:text-properties fo:language="ru" fo:country="RU" officeooo:rsid="0009d321" style:font-name-asian="Calibri2" style:language-asian="en" style:country-asian="US" style:font-weight-complex="bold"/>
    </style:style>
    <style:style style:name="T55" style:family="text">
      <style:text-properties fo:language="ru" fo:country="RU" officeooo:rsid="0010f473" style:font-name-asian="Calibri2" style:language-asian="en" style:country-asian="US" style:font-weight-complex="bold"/>
    </style:style>
    <style:style style:name="T56" style:family="text">
      <style:text-properties fo:language="ru" fo:country="RU" officeooo:rsid="0009d321" style:font-name-asian="Calibri2" style:language-asian="en" style:country-asian="US"/>
    </style:style>
    <style:style style:name="T57" style:family="text">
      <style:text-properties fo:language="ru" fo:country="RU" officeooo:rsid="000aeddf"/>
    </style:style>
    <style:style style:name="T58" style:family="text">
      <style:text-properties fo:language="ru" fo:country="RU" fo:font-weight="bold" officeooo:rsid="0003e57d" style:font-weight-asian="bold"/>
    </style:style>
    <style:style style:name="T59" style:family="text">
      <style:text-properties fo:language="ru" fo:country="RU" fo:font-weight="bold" officeooo:rsid="001681fb" style:font-weight-asian="bold"/>
    </style:style>
    <style:style style:name="T60" style:family="text">
      <style:text-properties fo:language="ru" fo:country="RU" fo:font-weight="bold" officeooo:rsid="001b12af" style:font-weight-asian="bold"/>
    </style:style>
    <style:style style:name="T61" style:family="text">
      <style:text-properties fo:language="ru" fo:country="RU" officeooo:rsid="0009d321"/>
    </style:style>
    <style:style style:name="T62" style:family="text">
      <style:text-properties fo:language="ru" fo:country="RU" officeooo:rsid="0009d321" style:font-name-complex="Times New Roman1"/>
    </style:style>
    <style:style style:name="T63" style:family="text">
      <style:text-properties fo:language="ru" fo:country="RU" officeooo:rsid="000a84bd" style:font-name-complex="Times New Roman1"/>
    </style:style>
    <style:style style:name="T64" style:family="text">
      <style:text-properties fo:language="ru" fo:country="RU" officeooo:rsid="00103fab"/>
    </style:style>
    <style:style style:name="T65" style:family="text">
      <style:text-properties fo:language="ru" fo:country="RU" officeooo:rsid="0012f2dc"/>
    </style:style>
    <style:style style:name="T66" style:family="text">
      <style:text-properties fo:language="ru" fo:country="RU" officeooo:rsid="00156204"/>
    </style:style>
    <style:style style:name="T67" style:family="text">
      <style:text-properties fo:language="ru" fo:country="RU" officeooo:rsid="0019f720"/>
    </style:style>
    <style:style style:name="T68" style:family="text">
      <style:text-properties fo:language="ru" fo:country="RU" officeooo:rsid="001b12af"/>
    </style:style>
    <style:style style:name="T69" style:family="text">
      <style:text-properties style:font-name-asian="Calibri1" style:language-asian="en" style:country-asian="US"/>
    </style:style>
    <style:style style:name="T70" style:family="text">
      <style:text-properties style:font-name-asian="Calibri1" style:language-asian="en" style:country-asian="US" style:font-name-complex="Times New Roman"/>
    </style:style>
    <style:style style:name="T71" style:family="text">
      <style:text-properties style:font-name-asian="Calibri1" style:language-asian="en" style:country-asian="US" style:font-weight-complex="bold"/>
    </style:style>
    <style:style style:name="T72" style:family="text">
      <style:text-properties style:font-name-asian="Calibri2"/>
    </style:style>
    <style:style style:name="T73" style:family="text">
      <style:text-properties style:font-name-asian="Calibri2" style:language-asian="en" style:country-asian="US"/>
    </style:style>
    <style:style style:name="T74" style:family="text">
      <style:text-properties style:font-name-asian="Calibri2" style:language-asian="en" style:country-asian="US" style:font-weight-complex="bold"/>
    </style:style>
    <style:style style:name="T75" style:family="text">
      <style:text-properties fo:font-variant="normal" fo:text-transform="none" fo:color="#000000" loext:opacity="100%" style:font-name="Times New Roman" fo:letter-spacing="normal" style:font-name-asian="Times New Roman1"/>
    </style:style>
    <style:style style:name="T76" style:family="text">
      <style:text-properties fo:font-variant="normal" fo:text-transform="none" fo:color="#000000" loext:opacity="100%" style:font-name="Times New Roman Cyr" fo:letter-spacing="normal" fo:font-style="normal" fo:font-weight="normal" style:font-name-asian="Times New Roman1"/>
    </style:style>
    <style:style style:name="T77" style:family="text">
      <style:text-properties fo:font-variant="normal" fo:text-transform="none" fo:color="#222222" loext:opacity="100%" fo:letter-spacing="normal" fo:font-style="normal" fo:font-weight="normal" style:font-name-complex="Times New Roman1"/>
    </style:style>
    <style:style style:name="T78" style:family="text">
      <style:text-properties fo:font-variant="normal" fo:text-transform="none" fo:color="#222222" loext:opacity="100%" fo:letter-spacing="normal" fo:language="ru" fo:country="RU" fo:font-style="normal" fo:font-weight="normal" style:font-name-complex="Times New Roman1"/>
    </style:style>
    <style:style style:name="T79" style:family="text">
      <style:text-properties fo:font-variant="normal" fo:text-transform="none" fo:color="#222222" loext:opacity="100%" fo:letter-spacing="normal" fo:language="ru" fo:country="RU" fo:font-style="normal" fo:font-weight="normal" officeooo:rsid="001b12af" style:font-name-complex="Times New Roman1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officeooo:rsid="000aeddf"/>
    </style:style>
    <style:style style:name="T84" style:family="text">
      <style:text-properties style:font-name-complex="Times New Roman1"/>
    </style:style>
    <style:style style:name="T85" style:family="text">
      <style:text-properties style:font-weight-complex="bold"/>
    </style:style>
    <style:style style:name="T86" style:family="text">
      <style:text-properties officeooo:rsid="001e9356" style:font-weight-complex="bold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9" style:family="text">
      <style:text-properties officeooo:rsid="001e9356"/>
    </style:style>
    <style:style style:name="T90" style:family="text">
      <style:text-properties officeooo:rsid="0019f7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2"><text:span text:style-name="T12">УТВЕРЖДЕН</text:span><text:span text:style-name="T13">А</text:span></text:h>
      <text:h text:style-name="P57" text:outline-level="2">постановлением Администрации Великого Новгорода</text:h>
      <text:h text:style-name="P58" text:outline-level="2"><text:span text:style-name="T49">о</text:span>т ______________ № _______</text:h>
      <text:h text:style-name="P58" text:outline-level="2"/>
      <text:h text:style-name="P72" text:outline-level="2"><text:span text:style-name="T82">Программа профилактики </text:span><text:span text:style-name="T81">рисков причинения вреда (ущерба) охраняемым законом ценностям по муниципальному <text:s/>контрол</text:span><text:span text:style-name="T58">ю <text:s/></text:span><text:span text:style-name="T59">за </text:span><text:span text:style-name="T58">соблюдение</text:span><text:span text:style-name="T59">м</text:span><text:span text:style-name="T58"> обязательных требований </text:span><text:span text:style-name="T60">в сфере</text:span><text:span text:style-name="T58"> благоустройства </text:span><text:span text:style-name="T81">на территории муниципального образования - городского округа Великий Новгород </text:span><text:span text:style-name="T82">на 2022 год.</text:span></text:h>
      <text:h text:style-name="P73" text:outline-level="2"/>
      <text:h text:style-name="P59" text:outline-level="2"><text:span text:style-name="T70">Настоящая программа разработана в соответствии со</text:span><text:span text:style-name="T1"> </text:span><text:span text:style-name="T8">статьей 44</text:span><text:span text:style-name="T70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8">постановлением</text:span><text:span text:style-name="T70">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в сфере благоустройства.</text:span></text:h>
      <text:h text:style-name="P60" text:outline-level="2"/>
      <text:h text:style-name="P60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h>
      <text:h text:style-name="P60" text:outline-level="2"/>
      <text:p text:style-name="P22"><text:span text:style-name="T2">За отчетный период контрольно-административным управлением </text:span><text:span text:style-name="T77">в рамках муниципального контроля</text:span><text:span text:style-name="T78"> </text:span><text:span text:style-name="T79">в сфере благоустройства</text:span><text:span text:style-name="T78"> </text:span><text:span text:style-name="T77">плановые, внеплановые проверки юридических лиц, индивидуальных предпринимателей не проводились.</text:span></text:p>
      <text:p text:style-name="P18"><text:tab/>Основным нарушением в области соблюдения правил благоустройства остается несоблюдение правил благоустройства юридическим лицами, индивидуальными предпринимателями, <text:span text:style-name="T65">физическими лицами:</text:span></text:p>
      <text:p text:style-name="P16">ненадлежащее содержание зданий, строений и сооружений;</text:p>
      <text:p text:style-name="P19">ненадлежащая уборка территории;</text:p>
      <text:p text:style-name="P17">размещение автотранспорта на озелененных территориях.</text:p>
      <text:p text:style-name="P10"><text:span text:style-name="T33">Программа профилактики нарушений обязательных требований при осуществлении муниципального контроля</text:span><text:span text:style-name="T18"> </text:span><text:span text:style-name="T19">в сфере благоустройства</text:span><text:span text:style-name="T18"> </text:span><text:span text:style-name="T33">на территории муниципального образования – городского округа Великий Новгорода на 2021 год утверждена постановлением Администрации Великого Новгорода от </text:span><text:span text:style-name="T76">18.12.2020 </text:span><text:span text:style-name="T75">№ </text:span><text:span text:style-name="T76">4994.</text:span><text:span text:style-name="T33"> </text:span></text:p>
      <text:p text:style-name="P11">Проведенный анализ показал, что основными причинами, факторами и условиями, способствующими нарушению требований в сфере благоустройства контрол<text:span text:style-name="T68">ируемыми</text:span> лицами на территории городского округа Великий Новгород являются:</text:p>
      <text:p text:style-name="P2"><text:soft-page-break/>не достаточно сформировано понимание исполнения требований в сфере благоустройства у контролируемых лиц;</text:p>
      <text:p text:style-name="P12">необходимость дополнительного информирования контролируемых лиц по вопросам соблюдения требований в сфере благоустройства;</text:p>
      <text:p text:style-name="P3">С целью профилактики нарушений обязательных требований <text:span text:style-name="T2">в сфере , благоустройства</text:span><text:span text:style-name="T85"> на территории муниципального образования - городского округа Великий Новгород </text:span><text:span text:style-name="T86">за истекший период</text:span> 202<text:span text:style-name="T89">1</text:span> год<text:span text:style-name="T89">а</text:span><text:span text:style-name="T48"> </text:span><text:span text:style-name="T50">проведены</text:span><text:span text:style-name="T48"> </text:span>следующие мероприятия:</text:p>
      <text:p text:style-name="P5"><text:span text:style-name="T43">н</text:span><text:span text:style-name="T36">а официальном сайте Администрации Великого Новгорода в сети Интернет в подразделе "Муниципальный контроль </text:span><text:span text:style-name="T3">в сфере санитарного состояния, уборки, благоустройства и содержания территорий, жилых, производственных, административных зданий и сооружений</text:span><text:span text:style-name="T37"> на территории Великого Новгорода</text:span><text:span text:style-name="T36">" раздела "Муниципальный контроль" размещены</text:span><text:span text:style-name="T38">:</text:span></text:p>
      <text:p text:style-name="P4">муниципальные правовые акты по организации муниципального контроля в указанной сфере;</text:p>
      <text:p text:style-name="P20"><text:span text:style-name="T36"><text:tab/></text:span><text:span text:style-name="T20">переч</text:span><text:span text:style-name="T21">е</text:span><text:span text:style-name="T20">н</text:span><text:span text:style-name="T21">ь</text:span><text:span text:style-name="T36"> нормативных правовых актов содержащих обязательные требования, соблюдение которых оценивается при проведении мероприятий по муниципальному контролю, а также тексты нормативных правовых актов, содержащих обязательные требования, соблюдение которых оценивается при проведении мероприятий по муниципальному контролю, которые поддерживаются в актуальном состоянии;</text:span></text:p>
      <text:p text:style-name="P21">рукводство по соблюдению обязательных требований;</text:p>
      <text:p text:style-name="P1"><text:span text:style-name="T34">осуществлялось консультирование по вопросам соблюдения обязательных требований </text:span><text:span text:style-name="T4">в сфере санитарного состояния, уборки, благоустройства и содержания территорий, жилых, производственных, административных зданий и сооружений</text:span><text:span text:style-name="T35"> на территории муниципального образования - городского округа Великий Новгород </text:span><text:span text:style-name="T34">путем подготовки письменных ответов на поступающие обращения, а также при личном приеме граждан, индивидуальных предпринимателей, должностных лиц, представителей юридических лиц и физических лиц, разъяснение наиболее распространенных нарушений обязательных требований, давались рекомендации о мерах по недопущению таких нарушений; </text:span></text:p>
      <text:p text:style-name="P8">обобщена практика осуществления муниципального контроля<text:span text:style-name="T48"> </text:span><text:span text:style-name="T50">в сфере благоустройства</text:span><text:span text:style-name="T48"> </text:span>на территории городского округа - Великий Новгород в 2020 году, которая<text:span text:style-name="T73"> размещена </text:span><text:span text:style-name="T72">н</text:span>а официальном сайте Администрации Великого Новгорода.</text:p>
      <text:p text:style-name="P7"/>
      <text:h text:style-name="P74" text:outline-level="2">Раздел 2. Цели и задачи реализации программы профилактики.</text:h>
      <text:h text:style-name="P74" text:outline-level="2"/>
      <text:p text:style-name="P6"><text:span text:style-name="T70">Программа профилактики </text:span><text:span text:style-name="T69">рисков причинения вреда (ущерба) охраняемым законом ценностям по муниципальному контролю </text:span><text:span text:style-name="T51">в сфере благоустройства </text:span><text:span text:style-name="T69">на территории муниципального образования - городского округа Великий Новгород </text:span><text:span text:style-name="T71">на 2022 год (далее – программа профилактики) направлена на решение проблемы предупреждения нарушений обязательных требований и повышения правовой грамотности контролируемых лиц, что в свою очередь должно привести к общему </text:span><text:soft-page-break/><text:span text:style-name="T71">уменьшению контрольных (надзорных) мероприятий за счет снижения внеплановых контрольных (надзорных) мероприятий.</text:span></text:p>
      <text:h text:style-name="P75" text:outline-level="3">Основными целями Программы профилактики являются:</text:h>
      <text:h text:style-name="P75" text:outline-level="3"/>
      <text:list xml:id="list1589979350" text:style-name="WWNum4">
        <text:list-item>
          <text:h text:style-name="P61" text:outline-level="3"><text:span text:style-name="T44">Стимулирование добросовестного соблюдения обязательных требований <text:s/>законодательства </text:span><text:span text:style-name="T45">в сфере благоустройства </text:span><text:span text:style-name="T44">всеми контролируемыми лицами.</text:span></text:h>
        </text:list-item>
        <text:list-item>
          <text:h text:style-name="P62" text:outline-level="3"><text:span text:style-name="T30">Устранение условий, причин и факторов, способных привести к нарушениям обязательных требований законодательства </text:span><text:span text:style-name="T22">в сфере благоустрйоства </text:span><text:span text:style-name="T30">и (или) причинению вреда (ущерба) охраняемым законом ценностям.</text:span></text:h>
        </text:list-item>
        <text:list-item>
          <text:h text:style-name="P62" text:outline-level="3"><text:span text:style-name="T30">Создание условий для доведения обязательных требований законодательства </text:span><text:span text:style-name="T22">в сфере благоустройства </text:span><text:span text:style-name="T30">до контролируемых лиц, повышение информированности о способах их соблюдения.</text:span></text:h>
        </text:list-item>
        <text:list-item>
          <text:p text:style-name="P65"><text:span text:style-name="T40">Предупреждение нарушений </text:span><text:span text:style-name="T30">контролируемыми лицами</text:span><text:span text:style-name="T40"> обязательных требований законодательства </text:span><text:span text:style-name="T25">в сфере благоустройства</text:span><text:span text:style-name="T40">, включая устранение причин, факторов и условий, способствующих возможному нарушению обязательных требований.</text:span></text:p>
        </text:list-item>
        <text:list-item>
          <text:p text:style-name="P63"><text:span text:style-name="T40">Мотивация к добросовестному исполнению </text:span><text:span text:style-name="T30">контролируемыми лицами</text:span><text:span text:style-name="T40"> обязательных требований законодательства </text:span><text:span text:style-name="T25">в сфере благоустройства.</text:span></text:p>
        </text:list-item>
        <text:list-item>
          <text:p text:style-name="P64"><text:span text:style-name="T74">Сокращение количества нарушений обязательных требований <text:s/>законодательства </text:span><text:span text:style-name="T53">в сфере благоустройства, </text:span><text:span text:style-name="T55">повышение уровня благоустройства.</text:span></text:p>
        </text:list-item>
      </text:list>
      <text:p text:style-name="P9"/>
      <text:h text:style-name="P78" text:outline-level="3">Проведение профилактических мероприятий программы профилактики направлено на решение следующих задач:</text:h>
      <text:list xml:id="list1801625496" text:style-name="WWNum5">
        <text:list-item>
          <text:h text:style-name="P66" text:outline-level="2"><text:span text:style-name="T47">Разъяснение </text:span><text:span text:style-name="T44">контролируемым лицам </text:span><text:span text:style-name="T47">обязательных требований законодательства </text:span><text:span text:style-name="T46">в сфере благоустройства.</text:span></text:h>
        </text:list-item>
        <text:list-item>
          <text:h text:style-name="P70" text:outline-level="2"><text:span text:style-name="T84">Укрепление системы профилактики нарушений </text:span>обязательных требований законодательства <text:span text:style-name="T61">в сфере благоустройства.</text:span></text:h>
        </text:list-item>
        <text:list-item>
          <text:p text:style-name="P71"><text:span text:style-name="T84">Оценка состояния подконтрольной среды и установление зависимости видов и интенсивности профилактических мероприятий от </text:span><text:span text:style-name="T62">особенностей контролируемого лица.</text:span></text:p>
        </text:list-item>
        <text:list-item>
          <text:p text:style-name="P67"><text:span text:style-name="T56">О</text:span><text:span text:style-name="T52">беспечение доступности актуальной информации об обязательных требованиях законодательства </text:span><text:span text:style-name="T56">в сфере благоустройства.</text:span></text:p>
        </text:list-item>
        <text:list-item>
          <text:p text:style-name="P68"><text:span text:style-name="T73">Ф</text:span>ормирование единого понимания <text:span text:style-name="T84">контролируемым</text:span><text:span text:style-name="T63">и</text:span><text:span text:style-name="T84"> лицам</text:span><text:span text:style-name="T63">и</text:span><text:span text:style-name="T84"> </text:span>обязательных требований <text:s/>законодательства <text:span text:style-name="T61">в сфере благоустройства.</text:span></text:p>
        </text:list-item>
        <text:list-item>
          <text:p text:style-name="P69"><text:span text:style-name="T53">Выявление причин, </text:span><text:span text:style-name="T55">факторов и условий </text:span><text:span text:style-name="T53">способствующих нарушению обязательных требований <text:s/>законодательства </text:span><text:span text:style-name="T54">в сфере благоустройства.</text:span></text:p>
        </text:list-item>
      </text:list>
      <text:h text:style-name="P79" text:outline-level="2"/>
      <text:h text:style-name="P79" text:outline-level="2">Раздел 3. Перечень профилактических мероприятий, сроки (периодичность) их проведения.</text:h>
      <text:h text:style-name="P79" text:outline-level="2"/>
      <text:p text:style-name="P26"><text:soft-page-break/><text:span text:style-name="T39">При осуществлении муниципального контроля</text:span><text:span text:style-name="T24"> </text:span><text:span text:style-name="T26">в сфере благоустройства</text:span><text:span text:style-name="T24"> </text:span><text:span text:style-name="T39">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(надзорных) мероприятий.</text:span></text:p>
      <text:h text:style-name="P77" text:outline-level="2"><text:bookmark text:name="P85"/><text:span text:style-name="T32">Положением о муниципальном контроле </text:span><text:span text:style-name="T23">в сфере благоустройства, утвержденным решением Думы Великого Новгорода от 23.09.2021 № 602 </text:span><text:span text:style-name="T32">установлены следующие виды профилактических мероприятий:</text:span></text:h>
      <text:h text:style-name="P76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№ п/п</text:p>
          </table:table-cell>
          <table:table-cell table:style-name="Таблица1.A1" office:value-type="string">
            <text:p text:style-name="P27">Вид профилактического <text:span text:style-name="T48">мероприя</text:span><text:span text:style-name="T64">т</text:span><text:span text:style-name="T48">ия</text:span></text:p>
          </table:table-cell>
          <table:table-cell table:style-name="Таблица1.A1" office:value-type="string">
            <text:p text:style-name="P27">Описание профилактического мероприятия</text:p>
          </table:table-cell>
          <table:table-cell table:style-name="Таблица1.A1" office:value-type="string">
            <text:p text:style-name="P27">Срок исполнения</text:p>
          </table:table-cell>
          <table:table-cell table:style-name="Таблица1.A1" office:value-type="string">
            <text:p text:style-name="P27">Структурное подразделе-ние, ответствен-ное за реализацию</text:p>
          </table:table-cell>
        </table:table-row>
        <table:table-row table:style-name="Таблица1.1">
          <table:table-cell table:style-name="Таблица1.A2" office:value-type="string">
            <text:p text:style-name="P28">1.</text:p>
          </table:table-cell>
          <table:table-cell table:style-name="Таблица1.A2" office:value-type="string">
            <text:p text:style-name="P33"><text:span text:style-name="T57">И</text:span>нформирование</text:p>
            <text:p text:style-name="P34"/>
          </table:table-cell>
          <table:table-cell table:style-name="Таблица1.A1" office:value-type="string">
            <text:p text:style-name="P43"><text:span text:style-name="T14">Информирование контролируемых лиц и иных заинтересованных лиц <text:s/>по вопросам соблюдения обязательных требований осуществляется посредством размещения сведений, предусмотренных пунктами 1-3, 5, </text:span><text:span text:style-name="T15">8-</text:span><text:span text:style-name="T14">10, 14, 16 </text:span><text:a xlink:type="simple" xlink:href="consultantplus://offline/ref=1D4E32A31A176726FF77A9EFC32AC1AADF1A11E10915B9C2EAEB08B6420BA89D5285C3D8291066ADE36704B4B5FA87C24CDB8E14FED710BCUBy5H" text:style-name="Standard" text:visited-style-name="Standard"><text:span text:style-name="T14">части 3 статьи 46</text:span></text:a><text:span text:style-name="T14"> Федерального закона на официальном сайте Администрации Великого Новгорода в сети «Интернет» в подразделе «Муниципальный контроль </text:span><text:span text:style-name="T16">в сфере благоустройства</text:span><text:span text:style-name="T14">» раздела «Муниципальный контроль», а также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39">На сайте <text:span text:style-name="T84">размещаются и поддерживаются в актуальном состоянии следующие сведения:</text:span></text:p>
            <text:p text:style-name="P40">1) тексты нормативных правовых актов, регулирующих осуществление муниципального <text:s text:c="2"/>контроля <text:span text:style-name="T57">в сфере благоустройства</text:span>;</text:p>
            <text:p text:style-name="P41"><text:span text:style-name="T41">2) сведения об изменениях, внесенных в нормативные правовые акты, регулирующие осуществление муниципального <text:s/>контроля </text:span><text:span text:style-name="T27">в сфере благоустройства</text:span><text:span text:style-name="T41">, о сроках и порядке их вступления в силу;</text:span></text:p>
            <text:p text:style-name="P43"><text:span text:style-name="T12">3) </text:span><text:a xlink:type="simple" xlink:href="consultantplus://offline/ref=8AFA7A4290B8E1EF3B4439B0721121D46D415B9D9B6771AD421D3874F35E1F56C716329B8D95822EDCC581016144i5M" text:style-name="Standard" text:visited-style-name="Standard"><text:span text:style-name="T88">перечень</text:span></text:a><text:span text:style-name="T88"> </text:span><text:span text:style-name="T12">нормативных правовых актов с указанием структурных единиц этих актов, содержащих обязательные требования, оценка соблюдения которых является </text:span><text:soft-page-break/><text:span text:style-name="T12">предметом муниципального <text:s/>контроля </text:span><text:span text:style-name="T17">в сфере благоустройства</text:span><text:span text:style-name="T12">, а также информацию о мерах ответственности, применяемых при нарушении обязательных требований, с текстами в действующей редакции;</text:span></text:p>
            <text:p text:style-name="P43"><text:span text:style-name="T12">4) руководство по соблюдению обязательных требований, разработанные и утвержденные в соответствии с Федеральным </text:span><text:a xlink:type="simple" xlink:href="consultantplus://offline/ref=8AFA7A4290B8E1EF3B4439B0721121D46C485E95916171AD421D3874F35E1F56D5166A978C929D2ED4D0D75027111C8C7B00D152B74821CC41i2M" text:style-name="Standard" text:visited-style-name="Standard"><text:span text:style-name="T88">законом</text:span></text:a><text:span text:style-name="T12"> "Об обязательных требованиях в Российской Федерации";</text:span></text:p>
            <text:p text:style-name="P41"><text:span text:style-name="T42">4</text:span><text:span text:style-name="T41">) программа профилактики рисков причинения вреда и план проведения плановых контрольных (надзорных) мероприятий;</text:span></text:p>
            <text:p text:style-name="P41"><text:span text:style-name="T42">5</text:span><text:span text:style-name="T41">) исчерпывающий перечень сведений, которые могут запрашиваться Администрацией Великого Новгорода у контролируемого лица;</text:span></text:p>
            <text:p text:style-name="P40"><text:span text:style-name="T83">6</text:span>) сведения о способах получения консультаций по вопросам соблюдения обязательных требований;</text:p>
            <text:p text:style-name="P40"><text:span text:style-name="T83">7</text:span>) доклад о муниципальном контроле <text:span text:style-name="T57">в сфере благоустройства</text:span>;</text:p>
            <text:p text:style-name="P40"><text:span text:style-name="T83">8</text:span>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    </table:table-cell>
          <table:table-cell table:style-name="Таблица1.A2" office:value-type="string">
            <text:p text:style-name="P30"><text:span text:style-name="T67">П</text:span>остоянно по мере необходимости</text:p>
          </table:table-cell>
          <table:table-cell table:style-name="Таблица1.A2" office:value-type="string">
            <text:p text:style-name="P29">Отдел <text:s/>контроля<text:span text:style-name="T48"> <text:s/></text:span><text:span text:style-name="T57">контрольно-административного управления Администрации </text:span><text:span text:style-name="T48"><text:s/></text:span>Великого <text:span text:style-name="T57">Новгорода</text:span></text:p>
          </table:table-cell>
        </table:table-row>
        <table:table-row table:style-name="Таблица1.3">
          <table:table-cell table:style-name="Таблица1.A2" office:value-type="string">
            <text:p text:style-name="P28">2.</text:p>
          </table:table-cell>
          <table:table-cell table:style-name="Таблица1.A2" office:value-type="string">
            <text:p text:style-name="P31"><text:span text:style-name="T57">О</text:span>бъявление предостережения</text:p>
            <text:p text:style-name="P28"/>
          </table:table-cell>
          <table:table-cell table:style-name="Таблица1.A1" office:value-type="string">
            <text:p text:style-name="P42">Объявление контролируемому лицу <text:span text:style-name="T80">предостережения</text:span> о недопустимости нарушения обязательных требований <text:span text:style-name="T85">(далее - предостережение)</text:span> с предложениями о принятии мер по обеспечению соблюдения обязательных требований в случае наличия у органа муниципального <text:s/>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<text:soft-page-break/>причинения вреда (ущерба) охраняемым законом ценностям. Предостережение <text:span text:style-name="T85">объявляется и направляется контролируемому лицу в 15-дневный срок со дня получения указанных сведений</text:span><text:span text:style-name="T87">) </text:span><text:span text:style-name="T85">в письменной форме или в форме электронного документа</text:span>.</text:p>
          </table:table-cell>
          <table:table-cell table:style-name="Таблица1.A2" office:value-type="string">
            <text:p text:style-name="P38"><text:span text:style-name="T11">П</text:span><text:span text:style-name="T10">остоянно, по мере необходимости</text:span><text:span text:style-name="T9"> (при наличии оснований)</text:span></text:p>
          </table:table-cell>
          <table:table-cell table:style-name="Таблица1.A2" office:value-type="string">
            <text:p text:style-name="P37"><text:span text:style-name="T31">Отдел <text:s/>контроля</text:span><text:span text:style-name="T48"> <text:s/></text:span><text:span text:style-name="T57">контрольно-административного управления Администрации </text:span><text:span text:style-name="T48"><text:s/></text:span><text:span text:style-name="T31">Великого </text:span><text:span text:style-name="T57">Новгор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3.</text:p>
          </table:table-cell>
          <table:table-cell table:style-name="Таблица1.A2" office:value-type="string">
            <text:p text:style-name="P32"><text:span text:style-name="T57">К</text:span>онсультирование</text:p>
            <text:p text:style-name="P28"/>
          </table:table-cell>
          <table:table-cell table:style-name="Таблица1.A1" office:value-type="string">
            <text:p text:style-name="P45"><text:span text:style-name="T80">Консультирование</text:span><text:span text:style-name="T81"> </text:span>по вопросам, связанным с организацией и осуществлением муниципального контроля <text:span text:style-name="T66">в сфере благоустройства</text:span>, которое осуществляется по обращениям контролируемых лиц и их представителей.</text:p>
            <text:p text:style-name="P44">Консультирование осуществляется без взимания платы.</text:p>
            <text:p text:style-name="P44">Консультирование может осуществляться по телефону, посредством видео-конференц-связи, на личном приеме либо в ходе проведения профилактических мероприятий, контрольных (надзорных) мероприятий. Время консультирования не должно превышать 15 минут.</text:p>
            <text:p text:style-name="P44">Консультирование осуществляется в устной и письменной форме <text:s/>по следующим вопросам:</text:p>
            <text:p text:style-name="P52">1) организация и осуществление муниципального контроля в сфере благоустройства;</text:p>
            <text:p text:style-name="P53">2) порядок осуществления профилактических, контрольных (надзорных) мероприятий, установленных <text:s/>Положением;</text:p>
            <text:p text:style-name="P54">3) порядок обжалования решений органа муниципального контроля, действий (бездействия) <text:s text:c="2"/>его должностных лиц;</text:p>
            <text:p text:style-name="P55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органом муниципального контроля в рамках контрольных (надзорных) мероприятий.</text:p>
            <text:p text:style-name="P44">Консультирование в письменной форме осуществляется в следующих случаях:</text:p>
            <text:p text:style-name="P23">1) контролируемым лицом представлен <text:soft-page-break/>письменный запрос о предоставлении письменного ответа по вопросам консультирования.</text:p>
            <text:p text:style-name="P25">2) за время консультирования предоставить ответ на поставленные вопросы невозможно;</text:p>
            <text:p text:style-name="P24">3) ответ на поставленные вопросы требует дополнительного запроса сведений от органов власти или иных лиц.</text:p>
            <text:p text:style-name="P44">Учет консультирований осуществляется посредством внесения соответствующих записей в журнал консультирований.</text:p>
          </table:table-cell>
          <table:table-cell table:style-name="Таблица1.A2" office:value-type="string">
            <text:p text:style-name="P30">Постоянно, <text:s/>по мере необходимости</text:p>
          </table:table-cell>
          <table:table-cell table:style-name="Таблица1.A2" office:value-type="string">
            <text:p text:style-name="P29"><text:span text:style-name="T31">Отдел <text:s/>контроля</text:span><text:span text:style-name="T48"> <text:s/></text:span><text:span text:style-name="T57">контрольно-административного управления Администрации </text:span><text:span text:style-name="T48"><text:s/></text:span><text:span text:style-name="T31">Великого </text:span><text:span text:style-name="T57">Новгорода</text:span></text:p>
          </table:table-cell>
        </table:table-row>
      </table:table>
      <text:p text:style-name="P49"/>
      <text:p text:style-name="P50">Раздел <text:s/>4. Показатели эффективности и результативности программы.</text:p>
      <text:p text:style-name="P47">Эффективность реализации программы профилактики оценивается:</text:p>
      <text:p text:style-name="P46"><text:span text:style-name="T5">1) </text:span><text:span text:style-name="T6">П</text:span><text:span text:style-name="T5">овышением эффективности системы профилактики нарушений обязательных требований <text:s/>законодательства </text:span><text:span text:style-name="T6">в сфере благоустройства</text:span><text:span text:style-name="T5">;</text:span></text:p>
      <text:p text:style-name="P46"><text:span text:style-name="T5">2) <text:s/></text:span><text:span text:style-name="T6">П</text:span><text:span text:style-name="T5">овышением уровня правовой грамотности контролируемых лиц в вопросах исполнения обязательных требований законодательства </text:span><text:span text:style-name="T6">в сфере благоустройства</text:span><text:span text:style-name="T5">, степенью их информ</text:span><text:span text:style-name="T7">ированности</text:span><text:span text:style-name="T5">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контрольных (надзорных) мероприятий;</text:span></text:p>
      <text:p text:style-name="P46"><text:span text:style-name="T5">3) </text:span><text:span text:style-name="T6">С</text:span><text:span text:style-name="T5">нижением количества правонарушений при осуществлении контролируемыми лицами своей деятельности.</text:span></text:p>
      <text:p text:style-name="P51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(надзорной) деятельно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>№ п/п</text:p>
          </table:table-cell>
          <table:table-cell table:style-name="Таблица2.A1" office:value-type="string">
            <text:p text:style-name="P35">Наименование показателя</text:p>
          </table:table-cell>
          <table:table-cell table:style-name="Таблица2.A1" office:value-type="string">
            <text:p text:style-name="P35">Величина</text:p>
          </table:table-cell>
        </table:table-row>
        <table:table-row table:style-name="Таблица2.1">
          <table:table-cell table:style-name="Таблица2.A1" office:value-type="string">
            <text:p text:style-name="P35">1.</text:p>
          </table:table-cell>
          <table:table-cell table:style-name="Таблица2.A1" office:value-type="string">
            <text:p text:style-name="P36">Полнота информации, размещенной на официальном сайте Администрации Великого Новгород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35">100 %</text:p>
          </table:table-cell>
        </table:table-row>
        <table:table-row table:style-name="Таблица2.1">
          <table:table-cell table:style-name="Таблица2.A1" office:value-type="string">
            <text:p text:style-name="P35">2.</text:p>
          </table:table-cell>
          <table:table-cell table:style-name="Таблица2.A1" office:value-type="string">
            <text:p text:style-name="P36">Удовлетворенность контролируемых лиц и их представителями консультированием должностными лицами контрольного (надзорного) органа</text:p>
          </table:table-cell>
          <table:table-cell table:style-name="Таблица2.A1" office:value-type="string">
            <text:p text:style-name="P35">100 % от числа обратившихс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5">3.</text:p>
          </table:table-cell>
          <table:table-cell table:style-name="Таблица2.A1" office:value-type="string">
            <text:p text:style-name="P36">Количество проведенных профилактических мероприятий</text:p>
          </table:table-cell>
          <table:table-cell table:style-name="Таблица2.A1" office:value-type="string">
            <text:p text:style-name="P35">не менее 1<text:span text:style-name="T90">4</text:span>0 мероприятий, проведенных контрольным (надзорным) органом</text:p>
          </table:table-cell>
        </table:table-row>
      </table:table>
      <text:p text:style-name="P48">Оценка эффективности реализации Программы профилактики рассчитывается ежегодно (по итогам календарного года).</text:p>
      <text:p text:style-name="P13"><text:span text:style-name="T28">Ожидаемый результат Программы профилактики - снижение количества выявленных нарушений обязательных требований <text:s/>законодательства </text:span><text:span text:style-name="T29">в сфере благоустройства</text:span><text:span text:style-name="T28"> при увеличении количества и качества проводимых профилактических мероприятий.</text:span></text:p>
      <text:p text:style-name="P14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13"><text:span text:style-name="T28">Целевые показатели результативности мероприятий Программы профилактики по муниципальному <text:s/>контролю </text:span><text:span text:style-name="T29">в сфере благоустройства</text:span><text:span text:style-name="T28">:</text:span></text:p>
      <text:p text:style-name="P13"><text:span text:style-name="T28">1) Количество выявленных нарушений обязательных требований <text:s/>законодательства </text:span><text:span text:style-name="T29">в сфере благоустройства</text:span><text:span text:style-name="T28">, шт.</text:span></text:p>
      <text:p text:style-name="P14">2) Количество проведенных профилактических мероприятий, шт.</text:p>
      <text:p text:style-name="P14">Показатели эффективности:</text:p>
      <text:p text:style-name="P13"><text:span text:style-name="T28">1) Снижение количества выявленных при проведении контрольно-надзорных мероприятий нарушений обязательных требований </text:span><text:span text:style-name="T29">законодательства в сфере благоустройства, %</text:span></text:p>
      <text:p text:style-name="P14">2) Количество проведенных профилактических мероприятий контрольным (надзорным) органом, ед.</text:p>
      <text:p text:style-name="P14">3) Доля профилактических мероприятий в объеме контрольн<text:span text:style-name="T90">ых (</text:span>надзорных<text:span text:style-name="T90">)</text:span> мероприятий, %.</text:p>
      <text:p text:style-name="P14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p text:style-name="P13"><text:span text:style-name="T28">Результаты оценки фактических (достигнутых) значений показателей включаются в ежегодные доклады об осуществлении муниципального <text:s/>контроля </text:span><text:span text:style-name="T29">в сфере благоустройства</text:span><text:span text:style-name="T28">.</text:span></text:p>
      <text:p text:style-name="P15">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 Cyr" svg:font-family="'Times New Roman Cyr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9-29T15:18:58.045000000</dc:date>
    <meta:editing-duration>PT2H35M13S</meta:editing-duration>
    <meta:editing-cycles>14</meta:editing-cycles>
    <meta:document-statistic meta:table-count="2" meta:image-count="0" meta:object-count="0" meta:page-count="8" meta:paragraph-count="114" meta:word-count="1707" meta:character-count="15609" meta:non-whitespace-character-count="13989"/>
  </office:meta>
</office:document-meta>
</file>